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61
      <text:tab/>BRIEF VAN DE STAATSSECRETARIS VAN INFRASTRUCTUUR EN WATERSTAAT</text:h>
      <text:p text:style-name="ifm_p_mt.3.76mm_ifm">Aan de Voorzitter van de Tweede Kamer der Staten-Generaal</text:p>
      <text:p text:style-name="ifm_p_mt.3.76mm_ifm">Den Haag, 31 mei 2023</text:p>
      <text:p text:style-name="ifm_p_mt.3.76mm_ifm">Met deze brief ontvangt u het door mij op 15 februari 2022 aan u toegezegde tweede deel van het rapport: «Onderzoeksrapport ladingresiduen: Resultaten preventief toezicht op het voorkomen van lozingen van ladingresiduen.»</text:p>
      <text:p text:style-name="ifm_p_mt.3.76mm_ifm">Dit onderzoeksrapport betreft het tweede deel van een tweedelig onderzoek naar mogelijke lozingen van ladingresiduen vanaf zeeschepen die Tata Steel als bestemming hadden. Het tweede deelrapport doet verslag van bevindingen van de intensivering van het dronetoezicht bij schepen die bij Tata Steel hebben gelost.</text:p>
      <text:p text:style-name="ifm_p_mt.3.76mm_ifm">Het eerste deelonderzoek is in juni vorig jaar gepubliceerd<text:note text:id="ID-1094189-d36e80" text:note-class="footnote"><text:note-citation text:label="1 ">1</text:note-citation><text:note-body><text:p text:style-name="ifm_p_font.normal_size.6.93pt_mt..5mm_indent.-0.1161in_mleft.0.1161in_ifm">Kamerstuk 28 089, nr. 227.</text:p></text:note-body></text:note>. Daarin is onderzocht in hoeverre er sprake was van structurele lozingen van ladingsresiduen op de Noordzee en in de haven. De inspectieresultaten, van verschillende toezichthouders, gaven geen aanwijzingen voor structurele lozingen van ladingsresiduen door schepen die bij Tata Steel hebben gelost.</text:p>
      <text:p text:style-name="ifm_p_mt.3.76mm_ifm">De intensivering van het drone-toezicht, zo blijkt uit het tweede deelonderzoek, heeft niet geleid tot een toename van constateringen van lozingen van ladingresiduen. Een aannemelijke verklaring daarvoor is de aanpassingen in de procedures bij Tata Steel en de vertrekcontroles van het Havenbedrijf Amsterdam. Uit de cijfers blijkt dat de vertrekcontroles en de aangepaste procedures nuttig zijn om een schip schoon te laten vertrekken. Een schoon en opgeruimd dek verkleint de kans op bewuste of onbewuste lozing van ladingresiduen.</text:p>
      <text:p text:style-name="ifm_p_mt.3.76mm_ifm">Het drone-toezicht in de haven bij Tata Steel is op basis van de bevindingen in frequentie verlaagd. De capaciteit wordt ingezet om het toezicht te verbreden naar andere havens. Dit is onderdeel van het regulier toezicht.</text:p>
      <text:p text:style-name="ifm_p_mt.3.76mm_ifm">Vertrouwende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61<text:tab/><text:page-number text:select-page="current"/></text:p>
      </style:footer>
    </style:master-page>
    <style:master-page xmlns:sdu-fn="http://schema.sdu.nl/2011/07/functions" style:name="Landscape" style:page-layout-name="landscape-margin-text">
      <style:footer>
        <text:p text:style-name="footer">Tweede Kamer, vergaderjaar 2022-2023, 28 089,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Tweede deel van het rapport: ‘Onderzoeksrapport ladingresiduen: Resultaten preventief toezicht op het voorkomen van lozingen van ladingresiduen.’</dc:title>
    <meta:user-defined meta:name="OVERHEIDop.ParlID/DC.identifier">kst-28089-261</meta:user-defined>
    <meta:user-defined meta:name="OVERHEIDop.ondernummer">261</meta:user-defined>
    <meta:user-defined meta:name="DCTERMS.W3CDTF/DCTERMS.available">2023-06-06</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Tweede deel van het rapport: ‘Onderzoeksrapport ladingresiduen: Resultaten preventief toezicht op het voorkomen van lozingen van ladingresiduen.’</meta:user-defined>
    <meta:user-defined meta:name="OVERHEIDop.indiener">V.L.W.A. Heijnen</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Gezondheid en milieu; Brief regering; Tweede deel van het rapport: ‘Onderzoeksrapport ladingresiduen: Resultaten preventief toezicht op het voorkomen van lozingen van ladingresidu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