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089<text:tab/>Gezondheid en milieu</text:h>
      <text:h text:style-name="ifm_p_font.bold_size.9.06pt_mt.18.8mm_indent.-58.5mm_ifm" text:outline-level="1">Nr. 258
      <text:tab/>MOTIE VAN HET LID HAGEN</text:h>
      <text:p text:style-name="ifm_p_ifm">Voorgesteld 22 maart 2023</text:p>
      <text:p text:style-name="ifm_p_mt.3.76mm_ifm">De Kamer,</text:p>
      <text:p text:style-name="ifm_p_mt.3.76mm_ifm">gehoord de beraadslaging,</text:p>
      <text:p text:style-name="ifm_p_mt.3.76mm_ifm">overwegende dat eerder bleek dat een aantal asfaltcentrales niet voldoen aan de uitstootnormen voor PAK's en benzeen;</text:p>
      <text:p text:style-name="ifm_p_mt.3.76mm_ifm">overwegende dat het voldoen aan (of het toewerken naar) de beste beschikbare technieken het minste is wat we mogen verwachten van asfaltcentrales;</text:p>
      <text:p text:style-name="ifm_p_mt.3.76mm_ifm">overwegende dat nu niet inzichtelijk is of de asfaltcentrales in Nederland voldoen aan de beste beschikbare technieken;</text:p>
      <text:p text:style-name="ifm_p_mt.3.76mm_ifm">verzoekt de regering om in samenwerking met de omgevingsdiensten in kaart te brengen welke asfaltcentrales wel en welke niet voldoen aan de beste beschikbare technieken en de resultaten hiervan te delen met de Kamer;</text:p>
      <text:p text:style-name="ifm_p_mt.3.76mm_ifm">verzoekt de regering om op basis van deze inventarisatie, in samenwerking met de omgevingsdiensten, een plan van aanpak op te stellen voor hoe er bij alle asfaltcentrales toegewerkt gaat worden naar het toepassen van de beste beschikbare technieken,</text:p>
      <text:p text:style-name="ifm_p_mt.3.76mm_ifm">en gaat over tot de orde van de dag.</text:p>
      <text:p text:style-name="ifm_p_mt.3.76mm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089, nr. 258<text:tab/><text:page-number text:select-page="current"/></text:p>
      </style:footer>
    </style:master-page>
    <style:master-page xmlns:sdu-fn="http://schema.sdu.nl/2011/07/functions" style:name="Landscape" style:page-layout-name="landscape-margin-text">
      <style:footer>
        <text:p text:style-name="footer">Tweede Kamer, vergaderjaar 2022-2023, 28 089,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Hagen over in kaart brengen welke asfaltcentrales de beste beschikbare technieken wél toepassen en welke niet</dc:title>
    <meta:user-defined meta:name="OVERHEIDop.ParlID/DC.identifier">kst-28089-258</meta:user-defined>
    <meta:user-defined meta:name="OVERHEIDop.ondernummer">258</meta:user-defined>
    <meta:user-defined meta:name="DCTERMS.W3CDTF/DCTERMS.available">2023-03-23</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otie van het lid Hagen over in kaart brengen welke asfaltcentrales de beste beschikbare technieken wél toepassen en welke niet</meta:user-defined>
    <meta:user-defined meta:name="OVERHEIDop.indiener">K.B. Hagen</meta:user-defined>
    <meta:user-defined meta:name="OVERHEIDop.dossiertitel">Gezondheid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Gezondheid en milieu; Motie; Motie van het lid Hagen over in kaart brengen welke asfaltcentrales de beste beschikbare technieken wél toepassen en welke ni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