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7
      <text:tab/>MOTIE VAN DE LEDEN BOUCHALLIKH EN VAN ESCH</text:h>
      <text:p text:style-name="ifm_p_ifm">Voorgesteld 22 maart 2023</text:p>
      <text:p text:style-name="ifm_p_mt.3.76mm_ifm">De Kamer,</text:p>
      <text:p text:style-name="ifm_p_mt.3.76mm_ifm">gehoord de beraadslaging,</text:p>
      <text:p text:style-name="ifm_p_mt.3.76mm_ifm">constaterende dat de kooksfabrieken van Tata Steel zeer veel incidenten met rauwe kooks kennen waarbij kankerverwekkende PAK's vrijkomen;</text:p>
      <text:p text:style-name="ifm_p_mt.3.76mm_ifm">constaterende dat dit wettelijk verboden is;</text:p>
      <text:p text:style-name="ifm_p_mt.3.76mm_ifm">constaterende dat de opgelegde lasten onder dwangsom blijven vollopen en de boete inmiddels € 100.000 per incident bedraagt;</text:p>
      <text:p text:style-name="ifm_p_mt.3.76mm_ifm">overwegende dat € 100.000 nog steeds niet in verhouding staat tot de omzet van Tata Steel Nederland;</text:p>
      <text:p text:style-name="ifm_p_mt.3.76mm_ifm">verzoekt de regering er zorg voor te dragen dat de dwangsommen voor Tata Steel Nederland worden opgehoogd naar een niveau dat voldoende prikkel geeft om incidenten met rauwe kooks te voorkomen,</text:p>
      <text:p text:style-name="ifm_p_mt.3.76mm_ifm">en gaat over tot de orde van de dag.</text:p>
      <text:p text:style-name="ifm_p_mt.3.76mm_ifm">Bouchallikh</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7<text:tab/><text:page-number text:select-page="current"/></text:p>
      </style:footer>
    </style:master-page>
    <style:master-page xmlns:sdu-fn="http://schema.sdu.nl/2011/07/functions" style:name="Landscape" style:page-layout-name="landscape-margin-text">
      <style:footer>
        <text:p text:style-name="footer">Tweede Kamer, vergaderjaar 2022-2023, 28 08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Bouchallikh en Van Esch over de dwangsommen voor Tata ophogen om incidenten met rauwe kooks te voorkomen</dc:title>
    <meta:user-defined meta:name="OVERHEIDop.ParlID/DC.identifier">kst-28089-257</meta:user-defined>
    <meta:user-defined meta:name="OVERHEIDop.ondernummer">257</meta:user-defined>
    <meta:user-defined meta:name="DCTERMS.W3CDTF/DCTERMS.available">2023-03-23</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de leden Bouchallikh en Van Esch over de dwangsommen voor Tata ophogen om incidenten met rauwe kooks te voorkomen</meta:user-defined>
    <meta:user-defined meta:name="OVERHEIDop.indiener">E.M. van Esch</meta:user-defined>
    <meta:user-defined meta:name="OVERHEIDop.indiener">K. Bouchallikh</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ezondheid en milieu; Motie; Motie van de leden Bouchallikh en Van Esch over de dwangsommen voor Tata ophogen om incidenten met rauwe kooks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