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42
      <text:tab/>BRIEF VAN DE STAATSSECRETARIS VAN INFRASTRUCTUUR EN WATERSTAAT</text:h>
      <text:p text:style-name="ifm_p_mt.3.76mm_ifm">Aan de Voorzitter van de Tweede Kamer der Staten-Generaal</text:p>
      <text:p text:style-name="ifm_p_mt.3.76mm_ifm">Den Haag, 13 juli 2022</text:p>
      <text:p text:style-name="ifm_p_mt.3.76mm_ifm">Op 21 januari 2022 heb ik uw Kamer geïnformeerd over het rapport «Onderzoek naar de herkomst van neergedaald stof en stoffen in de lucht in de IJmond regio» van het RIVM (Kamerstuk 28 089, nr. 213). Afgelopen maanden hebben op initiatief van de provincie Noord-Holland twee expertmeetings plaatsgevonden om het in het rapport geconstateerde verschil tussen berekende en gemeten concentraties nader te verklaren. Met deze brief informeer ik uw Kamer, zoals aangekondigd in mijn brief van 15 juni (Kamerstuk 28 089, nr. 227) dat de bevindingen op basis van deze expertmeetings vandaag door de provincie Noord-Holland openbaar zijn gemaakt. Bijgaand treft u een afschrift van deze brief en de bijla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42<text:tab/><text:page-number text:select-page="current"/></text:p>
      </style:footer>
    </style:master-page>
    <style:master-page xmlns:sdu-fn="http://schema.sdu.nl/2011/07/functions" style:name="Landscape" style:page-layout-name="landscape-margin-text">
      <style:footer>
        <text:p text:style-name="footer">Tweede Kamer, vergaderjaar 2021-2022, 28 089,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Uitkomsten expertmeetings n.a.v. RIVM-onderzoek naar de herkomst van neergedaald stof in de regio IJmond</dc:title>
    <meta:user-defined meta:name="OVERHEIDop.ParlID/DC.identifier">kst-28089-242</meta:user-defined>
    <meta:user-defined meta:name="OVERHEIDop.ondernummer">242</meta:user-defined>
    <meta:user-defined meta:name="DCTERMS.W3CDTF/DCTERMS.available">2022-07-19</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Uitkomsten expertmeetings n.a.v. RIVM-onderzoek naar de herkomst van neergedaald stof in de regio IJmond</meta:user-defined>
    <meta:user-defined meta:name="OVERHEIDop.indiener">V.L.W.A. Heijnen</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Gezondheid en milieu; Brief regering; Uitkomsten expertmeetings n.a.v. RIVM-onderzoek naar de herkomst van neergedaald stof in de regio IJm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