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40
      <text:tab/>BRIEF VAN DE MINISTER VOOR NATUUR EN STIKSTOF</text:h>
      <text:p text:style-name="ifm_p_mt.3.76mm_ifm">Aan de Voorzitter van de Tweede Kamer der Staten-Generaal</text:p>
      <text:p text:style-name="ifm_p_mt.3.76mm_ifm">Den Haag, 7 juli 2022</text:p>
      <text:p text:style-name="ifm_p_mt.3.76mm_ifm">Het lid Beckerman heeft mij verzocht vóór het reces aan te geven op welke wijze ik de door uw Kamer op 5 juli 2022 aangenomen motie inzake Hedwigepolder (Kamerstuk 28 089, nr. 238) zal uitvoeren. Vanwege voor de beantwoording benodigd overleg kan ik niet op zo korte termijn aan dit verzoek voldoen. Ik streef ernaar u zo spoedig mogelijk te bericht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40<text:tab/><text:page-number text:select-page="current"/></text:p>
      </style:footer>
    </style:master-page>
    <style:master-page xmlns:sdu-fn="http://schema.sdu.nl/2011/07/functions" style:name="Landscape" style:page-layout-name="landscape-margin-text">
      <style:footer>
        <text:p text:style-name="footer">Tweede Kamer, vergaderjaar 2021-2022, 28 08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Uitstel uitvoering motie van het lid Beckerman over uitvoering geven aan de eerder aangenomen motie-Beckerman/Hagen over pfas en de Hedwigepolder (Kamerstuk 28089-238)</dc:title>
    <meta:user-defined meta:name="OVERHEIDop.ParlID/DC.identifier">kst-28089-240</meta:user-defined>
    <meta:user-defined meta:name="OVERHEIDop.ondernummer">240</meta:user-defined>
    <meta:user-defined meta:name="DCTERMS.W3CDTF/DCTERMS.available">2022-07-14</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Uitstel uitvoering motie van het lid Beckerman over uitvoering geven aan de eerder aangenomen motie-Beckerman/Hagen over pfas en de Hedwigepolder (Kamerstuk 28089-238)</meta:user-defined>
    <meta:user-defined meta:name="OVERHEIDop.indiener">Ch. van der Wal-Zeggelink</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ezondheid en milieu; Brief regering; Uitstel uitvoering motie van het lid Beckerman over uitvoering geven aan de eerder aangenomen motie-Beckerman/Hagen over pfas en de Hedwigepolder (Kamerstuk 28089-2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