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38
      <text:tab/>MOTIE VAN HET LID BECKERMAN</text:h>
      <text:p text:style-name="ifm_p_ifm">Voorgesteld 29 juni 2022</text:p>
      <text:p text:style-name="ifm_p_mt.3.76mm_ifm">De Kamer,</text:p>
      <text:p text:style-name="ifm_p_mt.3.76mm_ifm">gehoord de beraadslaging,</text:p>
      <text:p text:style-name="ifm_p_mt.3.76mm_ifm">overwegende dat op 17 mei de motie-Beckerman/Hagen inzake pfas en Hedwigepolder (30 175, nr. 413) is aangenomen;</text:p>
      <text:p text:style-name="ifm_p_mt.3.76mm_ifm">constaterende dat slechts een deel van het dictum van deze motie is uitgevoerd;</text:p>
      <text:p text:style-name="ifm_p_mt.3.76mm_ifm">verzoekt de regering alsnog het deel van het dictum van de motie uit te voeren waarin wordt verzocht eerst vast te stellen dat er geen negatieve effecten optreden voor de natuurontwikkeling en een gezonde leefomgeving, en het afgraven van de zeedijk van de Hedwigepolder tot die tijd te pauzer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38<text:tab/><text:page-number text:select-page="current"/></text:p>
      </style:footer>
    </style:master-page>
    <style:master-page xmlns:sdu-fn="http://schema.sdu.nl/2011/07/functions" style:name="Landscape" style:page-layout-name="landscape-margin-text">
      <style:footer>
        <text:p text:style-name="footer">Tweede Kamer, vergaderjaar 2021-2022, 28 089,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Beckerman over uitvoering geven aan de eerder aangenomen motie-Beckerman/Hagen over pfas en de Hedwigepolder</dc:title>
    <meta:user-defined meta:name="OVERHEIDop.ParlID/DC.identifier">kst-28089-238</meta:user-defined>
    <meta:user-defined meta:name="OVERHEIDop.ondernummer">238</meta:user-defined>
    <meta:user-defined meta:name="DCTERMS.W3CDTF/DCTERMS.available">2022-06-30</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Motie van het lid Beckerman over uitvoering geven aan de eerder aangenomen motie-Beckerman/Hagen over pfas en de Hedwigepolder</meta:user-defined>
    <meta:user-defined meta:name="OVERHEIDop.indiener">S.M. Beckerman</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Gezondheid en milieu; Motie; Motie van het lid Beckerman over uitvoering geven aan de eerder aangenomen motie-Beckerman/Hagen over pfas en de Hedwigepol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