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7
      <text:tab/>MOTIE VAN HET LID BECKERMAN</text:h>
      <text:p text:style-name="ifm_p_ifm">Voorgesteld 29 juni 2022</text:p>
      <text:p text:style-name="ifm_p_mt.3.76mm_ifm">De Kamer,</text:p>
      <text:p text:style-name="ifm_p_mt.3.76mm_ifm">gehoord de beraadslaging,</text:p>
      <text:p text:style-name="ifm_p_mt.3.76mm_ifm">overwegende dat toezichthouder SodM recent heeft geconcludeerd dat het overslagstation voor aardgascondensaat midden in Roodeschool niet veilig genoeg is en moet worden verplaatst;</text:p>
      <text:p text:style-name="ifm_p_mt.3.76mm_ifm">constaterende dat aardgascondensaat vanaf Roodeschool per spoor naar Rotterdam wordt vervoerd en daarbij door 28 Nederlandse gemeenten komt;</text:p>
      <text:p text:style-name="ifm_p_mt.3.76mm_ifm">verzoekt de regering te onderzoeken of vervoer van aardgascondensaat per spoor van Roodeschool naar Rotterdam nog wel veilig genoeg is en alternatieven, zoals vervoer vanaf de Eemshaven, in beeld te bre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7<text:tab/><text:page-number text:select-page="current"/></text:p>
      </style:footer>
    </style:master-page>
    <style:master-page xmlns:sdu-fn="http://schema.sdu.nl/2011/07/functions" style:name="Landscape" style:page-layout-name="landscape-margin-text">
      <style:footer>
        <text:p text:style-name="footer">Tweede Kamer, vergaderjaar 2021-2022, 28 08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eckerman over onderzoeken of vervoer van aardgascondensaat per spoor van Roodeschool naar Rotterdam nog wel veilig genoeg is</dc:title>
    <meta:user-defined meta:name="OVERHEIDop.ParlID/DC.identifier">kst-28089-237</meta:user-defined>
    <meta:user-defined meta:name="OVERHEIDop.ondernummer">237</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eckerman over onderzoeken of vervoer van aardgascondensaat per spoor van Roodeschool naar Rotterdam nog wel veilig genoeg is</meta:user-defined>
    <meta:user-defined meta:name="OVERHEIDop.indiener">S.M. Beckerma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het lid Beckerman over onderzoeken of vervoer van aardgascondensaat per spoor van Roodeschool naar Rotterdam nog wel veilig genoe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