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22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221
      <text:tab/>MOTIE VAN DE LEDEN VAN ESCH EN TEUNISSEN</text:h>
      <text:p text:style-name="ifm_p_ifm">Voorgesteld 15 maart 2022</text:p>
      <text:p text:style-name="ifm_p_mt.3.76mm_ifm">De Kamer,</text:p>
      <text:p text:style-name="ifm_p_mt.3.76mm_ifm">gehoord de beraadslaging,</text:p>
      <text:p text:style-name="ifm_p_mt.3.76mm_ifm">constaterende dat de productie van cokes aangemerkt kan worden als een van de meest vervuilende processen bij Tata Steel IJmuiden;</text:p>
      <text:p text:style-name="ifm_p_mt.3.76mm_ifm">constaterende dat de volksgezondheid hier al decennia aantoonbaar onder lijdt;</text:p>
      <text:p text:style-name="ifm_p_mt.3.76mm_ifm">constaterende dat deze druk op de volksgezondheid zo spoedig mogelijk verminderd moet worden;</text:p>
      <text:p text:style-name="ifm_p_mt.3.76mm_ifm">overwegende dat de productie van cokes, meer dan voor de eigen staalproductie noodzakelijk is, een onevenredige belasting is voor de omgeving;</text:p>
      <text:p text:style-name="ifm_p_mt.3.76mm_ifm">verzoekt de regering om de export van cokes zo spoedig mogelijk te (doen) verbieden,</text:p>
      <text:p text:style-name="ifm_p_mt.3.76mm_ifm">en gaat over tot de orde van de dag.</text:p>
      <text:p text:style-name="ifm_p_mt.3.76mm_ifm">Van Esch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8 089, nr. 2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8 089, nr. 2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zondheid en milieu; Motie; Motie van de leden Van Esch en Teunissen over de export van cokes zo spoedig mogelijk verbieden</dc:title>
    <meta:user-defined meta:name="OVERHEIDop.ParlID/DC.identifier">kst-28089-221</meta:user-defined>
    <meta:user-defined meta:name="OVERHEIDop.ondernummer">221</meta:user-defined>
    <meta:user-defined meta:name="DCTERMS.W3CDTF/DCTERMS.available">2022-03-16</meta:user-defined>
    <meta:user-defined meta:name="OVERHEIDop.KamerstukTypen/DC.type">Motie</meta:user-defined>
    <meta:user-defined meta:name="OVERHEIDop.dossiernummer">28089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Van Esch en Teunissen over de export van cokes zo spoedig mogelijk verbieden</meta:user-defined>
    <meta:user-defined meta:name="OVERHEIDop.indiener">C. Teunissen</meta:user-defined>
    <meta:user-defined meta:name="OVERHEIDop.indiener">E.M. van Esch</meta:user-defined>
    <meta:user-defined meta:name="OVERHEIDop.dossiertitel">Gezondheid en milieu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5</meta:user-defined>
    <meta:user-defined meta:name="DC.title">Gezondheid en milieu; Motie; Motie van de leden Van Esch en Teunissen over de export van cokes zo spoedig mogelijk ver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