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19
      <text:tab/>MOTIE VAN DE LEDEN VAN ESCH EN TEUNISSEN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er een plan ligt om miljarden aan belastinggeld aan Tata te besteden voor de route naar waterstof;</text:p>
      <text:p text:style-name="ifm_p_mt.3.76mm_ifm">overwegende dat bij het zoeken naar oplossingen voor de vervuiling van Tata Steel alle opties op tafel moeten liggen;</text:p>
      <text:p text:style-name="ifm_p_mt.3.76mm_ifm">verzoekt de regering naast de scenario's in het CE Delft-rapport een extra scenario te onderzoeken waarin Tata Steel in IJmuiden zich beperkt tot het recyclen van staal,</text:p>
      <text:p text:style-name="ifm_p_mt.3.76mm_ifm">en gaat over tot de orde van de dag.</text:p>
      <text:p text:style-name="ifm_p_mt.3.76mm_ifm">Van Esch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089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089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de leden Van Esch en Teunissen over ook het scenario onderzoeken dat Tata Steel zich beperkt tot het recyclen van staal</dc:title>
    <meta:user-defined meta:name="OVERHEIDop.ParlID/DC.identifier">kst-28089-219</meta:user-defined>
    <meta:user-defined meta:name="OVERHEIDop.ondernummer">219</meta:user-defined>
    <meta:user-defined meta:name="DCTERMS.W3CDTF/DCTERMS.available">2022-03-16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Esch en Teunissen over ook het scenario onderzoeken dat Tata Steel zich beperkt tot het recyclen van staal</meta:user-defined>
    <meta:user-defined meta:name="OVERHEIDop.indiener">C. Teunissen</meta:user-defined>
    <meta:user-defined meta:name="OVERHEIDop.indiener">E.M. van Esch</meta:user-defined>
    <meta:user-defined meta:name="OVERHEIDop.dossiertitel">Gezondheid en milieu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Gezondheid en milieu; Motie; Motie van de leden Van Esch en Teunissen over ook het scenario onderzoeken dat Tata Steel zich beperkt tot het recyclen van st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