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4
      <text:tab/>BRIEF VAN DE STAATSSECRETARIS VAN INFRASTRUCTUUR EN WATERSTAAT</text:h>
      <text:p text:style-name="ifm_p_mt.3.76mm_ifm">Aan de Voorzitter van de Tweede Kamer der Staten-Generaal</text:p>
      <text:p text:style-name="ifm_p_mt.3.76mm_ifm">Den Haag, 4 februari 2022</text:p>
      <text:p text:style-name="ifm_p_mt.3.76mm_ifm">Op 7 oktober is in het 2 minuten debat de motie van het lid Bouchallikh c.s. ingebracht over het in kaart brengen van de mogelijkheden om de inkoop van PFAS<text:note text:id="ID-1017412-d36e80" text:note-class="footnote"><text:note-citation text:label="1 ">1</text:note-citation><text:note-body><text:p text:style-name="ifm_p_font.normal_size.6.93pt_mt..5mm_indent.-0.1161in_mleft.0.1161in_ifm">PFAS omvat de groep van ca. 9000 <text:span text:style-name="ifm_span_font.bold_size.6.93pt_ifm">P</text:span>oly- en per-<text:span text:style-name="ifm_span_font.bold_size.6.93pt_ifm">F</text:span>luor <text:span text:style-name="ifm_span_font.bold_size.6.93pt_ifm">A</text:span>lkyl <text:span text:style-name="ifm_span_font.bold_size.6.93pt_ifm">S</text:span>toffen</text:p></text:note-body></text:note>-houdende producten door het Rijk zo veel mogelijk in te perken.<text:note text:id="ID-1017412-d36e100" text:note-class="footnote"><text:note-citation text:label="2 ">2</text:note-citation><text:note-body><text:p text:style-name="ifm_p_font.normal_size.6.93pt_mt..5mm_indent.-0.1161in_mleft.0.1161in_ifm">Kamerstuk 28 089, nr. 201</text:p></text:note-body></text:note>  Bij de stemmingen op 12 oktober 2021 hierover is de motie aangehouden. Dit in afwachting van een appreciatie van de regering omdat hiervoor overleg tussen de betrokken departementen nodig was.</text:p>
      <text:p text:style-name="ifm_p_mt.3.76mm_ifm">Vooropgesteld kan worden dat de motie aansluit bij het streven van de regering om zo snel mogelijk de productie en het gebruik van PFAS terug te dringen. Daartoe wordt mede op initiatief van de regering in Europa ingezet op een Europees verbod op PFAS onder de REACH-verordening<text:note text:id="ID-1017412-d36e110" text:note-class="footnote"><text:note-citation text:label="3 ">3</text:note-citation><text:note-body><text:p text:style-name="ifm_p_font.normal_size.6.93pt_mt..5mm_indent.-0.1161in_mleft.0.1161in_ifm">REACH (<text:span text:style-name="ifm_span_font.bold_size.6.93pt_ifm">R</text:span>egistration, <text:span text:style-name="ifm_span_font.bold_size.6.93pt_ifm">E</text:span>valuation, <text:span text:style-name="ifm_span_font.bold_size.6.93pt_ifm">A</text:span>uthorization and restriction of <text:span text:style-name="ifm_span_font.bold_size.6.93pt_ifm">CH</text:span>emicals) is de Europese verordening over de productie van, en handel in, chemische stoffen.</text:p></text:note-body></text:note>.</text:p>
      <text:p text:style-name="ifm_p_mt.3.76mm_ifm">Voordat zo’n verbod zijn beslag krijgt, is het op nationale schaal slechts beperkt mogelijk om de aanschaf van PFAS-houdende producten waar mogelijk in te perken. In de uitvoering van de motie zullen vooral de departementen waar sprake is van omvangrijke inkooptrajecten de aandacht krijgen.</text:p>
      <text:p text:style-name="ifm_p_mt.3.76mm_ifm">Mede namens de Minister van BZK, die kaderstellende en coördinerende taken heeft op de Rijksbrede Inkoop, meld ik u daarom dat ik deze motie «oordeel Kamer» geef.</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4<text:tab/><text:page-number text:select-page="current"/></text:p>
      </style:footer>
    </style:master-page>
    <style:master-page xmlns:sdu-fn="http://schema.sdu.nl/2011/07/functions" style:name="Landscape" style:page-layout-name="landscape-margin-text">
      <style:footer>
        <text:p text:style-name="footer">Tweede Kamer, vergaderjaar 2021-2022, 28 08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Appreciatie van de motie van het lid Bouchallikh c.s. over het zo veel mogelijk beperken van de inkoop van pfas-houdende producten door het Rijk (Kamerstuk 28089-201)</dc:title>
    <meta:user-defined meta:name="OVERHEIDop.ParlID/DC.identifier">kst-28089-214</meta:user-defined>
    <meta:user-defined meta:name="OVERHEIDop.ondernummer">214</meta:user-defined>
    <meta:user-defined meta:name="DCTERMS.W3CDTF/DCTERMS.available">2022-02-1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Appreciatie van de motie van het lid Bouchallikh c.s. over het zo veel mogelijk beperken van de inkoop van pfas-houdende producten door het Rijk (Kamerstuk 28089-201)</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Gezondheid en milieu; Brief regering; Appreciatie van de motie van het lid Bouchallikh c.s. over het zo veel mogelijk beperken van de inkoop van pfas-houdende producten door het Rijk (Kamerstuk 28089-2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