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07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 november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 december 2021.</text:p><text:p text:style-name="ifm_p_size.6.93pt_mt.3.76mm_ifm">De voordracht voor de vast te stellen ministeriële regeling kan niet eerder worden gedaan dan op 2 december 2021. dan wel binnen veertien dagen na het verstrekken van de in de vorige volzin bedoelde inlichtingen.</text:p></draw:text-box></draw:frame>Aan de Voorzitter van de Tweede Kamer der Staten-Generaal</text:p>
      <text:p text:style-name="ifm_p_mt.3.76mm_ifm">Den Haag, 1 november 2021</text:p>
      <text:p text:style-name="ifm_p_mt.3.76mm_ifm">Hierbij bied ik u aan de ontwerpregeling Tijdelijke subsidieregeling versterking omgevingsveiligheid industriële activiteiten 2022–2027<text:note text:id="ID-1003390-d36e77"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regeling en de hierbij opgenomen toelichting<text:note text:id="ID-1003390-d36e88" text:note-class="footnote"><text:note-citation text:label="2 ">2</text:note-citation><text:note-body><text:p text:style-name="ifm_p_font.normal_size.6.93pt_mt..5mm_indent.-0.1161in_mleft.0.1161in_ifm">Raadpleegbaar via www.tweedekamer.nl</text:p></text:note-body></text:note>.</text:p>
      <text:p text:style-name="ifm_p_mt.3.76mm_ifm">De ontwerpregeling volgt op een evaluatie van de Subsidieregeling versterking omgevingsveiligheid industriële activiteiten en beoogt een gewijzigde voortzetting hiervan. De evaluatie is op 12 februari 2021<text:note text:id="ID-1003390-d36e102" text:note-class="footnote"><text:note-citation text:label="3 ">3</text:note-citation><text:note-body><text:p text:style-name="ifm_p_font.normal_size.6.93pt_mt..5mm_indent.-0.1161in_mleft.0.1161in_ifm">Kamerstuk 28 089, nr. 184.</text:p></text:note-body></text:note> in een verzamelbrief aan uw Kamer aangeboden en na ontvangst is de brief controversieel verklaard. De Subsidieregeling versterking omgevingsveiligheid industriële activiteiten is op 1 oktober 2021 komen te vervallen. Er kan nu alleen nog subsidie worden verstrekt op aanvragen die voor 1 oktober 2021 zijn ingediend. De verwachting is dat met de nog voor deze datum ingediende aanvragen het subsidieplafond voor dit jaar is uitgeput. Bedrijven bereiden nu aanvragen voor, zodat deze begin van het jaar 2022 kunnen worden ingediend. Het publiceren van de regeling aan het begin van 2022 is belangrijk om aanvragen die nu worden voorbereid te kunnen honoreren en ervoor te zorgen dat het subsidieplafond in 2022 volledig wordt uitgeput.</text:p>
      <text:p text:style-name="ifm_p_mt.3.76mm_ifm">De voorlegging geschiedt in het kader van de wettelijk voorgeschreven voorhangprocedure in artikel 4.10, zesde lid, van de Comptabiliteitswet 2016 en biedt uw Kamer de mogelijkheid zich uit te spreken over de ontwerpregeling voordat de ontwerpregeling ondertekend zal worden en vervolgens vastgesteld.</text:p>
      <text:p text:style-name="ifm_p_mt.3.76mm_ifm">Van 16 juli 2021 tot 10 september 2021 heeft een internetconsultatie plaatsgevonden van de ontwerpregeling om eenieder de gelegenheid te geven om hierop te reager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07<text:tab/><text:page-number text:select-page="current"/></text:p>
      </style:footer>
    </style:master-page>
    <style:master-page xmlns:sdu-fn="http://schema.sdu.nl/2011/07/functions" style:name="Landscape" style:page-layout-name="landscape-margin-text">
      <style:footer>
        <text:p text:style-name="footer">Tweede Kamer, vergaderjaar 2021-2022, 28 089,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Ontwerpregeling Tijdelijke subsidieregeling versterking omgevingsveiligheid industriële activiteiten 2022-2027</dc:title>
    <meta:user-defined meta:name="OVERHEIDop.ParlID/DC.identifier">kst-28089-207</meta:user-defined>
    <meta:user-defined meta:name="OVERHEIDop.ondernummer">207</meta:user-defined>
    <meta:user-defined meta:name="DCTERMS.W3CDTF/DCTERMS.available">2021-11-05</meta:user-defined>
    <meta:user-defined meta:name="OVERHEIDop.KamerstukTypen/DC.type">Brief</meta:user-defined>
    <meta:user-defined meta:name="OVERHEIDop.dossiernummer">28089</meta:user-defined>
    <meta:user-defined meta:name="OVERHEIDop.documenttitel">Ontwerpregeling Tijdelijke subsidieregeling versterking omgevingsveiligheid industriële activiteiten 2022-2027</meta:user-defined>
    <meta:user-defined meta:name="OVERHEIDop.indiener">S.P.R.A. van Weyenberg</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Gezondheid en milieu; Brief regering; Ontwerpregeling Tijdelijke subsidieregeling versterking omgevingsveiligheid industriële activiteiten 2022-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