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04
      <text:tab/>MOTIE VAN DE LEDEN HAGEN EN BOUCHALLIKH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pfas-gehaltes op zogenaamde hotspots zodanig verhoogd zijn dat dit risico's met zich meebrengt voor de volksgezondheid en daarmee beperkingen bij locatieontwikkeling;</text:p>
      <text:p text:style-name="ifm_p_mt.3.76mm_ifm">overwegende dat het RIVM nieuwe kaarten heeft ontwikkeld welke de meetlocaties voor pfas-stoffen tonen, maar dat dit nog niet is vertaald naar lokaal beleid;</text:p>
      <text:p text:style-name="ifm_p_mt.3.76mm_ifm">verzoekt de regering, om met gemeenten voor de zomer in kaart te brengen waar pfas-hotspots liggen en de daarbij behorende beheersmaatregelen met een tijdspad van aanpak,</text:p>
      <text:p text:style-name="ifm_p_mt.3.76mm_ifm">en gaat over tot de orde van de dag.</text:p>
      <text:p text:style-name="ifm_p_mt.3.76mm_ifm">Hage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Hagen en Bouchallikh over het in kaart brengen van pfas-hotspots en de daarbij behorende beheersmaatregelen</dc:title>
    <meta:user-defined meta:name="OVERHEIDop.ParlID/DC.identifier">kst-28089-204</meta:user-defined>
    <meta:user-defined meta:name="OVERHEIDop.ondernummer">204</meta:user-defined>
    <meta:user-defined meta:name="DCTERMS.W3CDTF/DCTERMS.available">2021-10-08</meta:user-defined>
    <meta:user-defined meta:name="OVERHEIDop.KamerstukTypen/DC.type">Motie</meta:user-defined>
    <meta:user-defined meta:name="OVERHEIDop.dossiernummer">28089</meta:user-defined>
    <meta:user-defined meta:name="OVERHEIDop.documenttitel">Motie van de leden Hagen en Bouchallikh over het in kaart brengen van pfas-hotspots en de daarbij behorende beheersmaatregelen</meta:user-defined>
    <meta:user-defined meta:name="OVERHEIDop.indiener">K. Bouchallikh</meta:user-defined>
    <meta:user-defined meta:name="OVERHEIDop.indiener">K.B. Hagen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Gezondheid en milieu; Motie; Motie van de leden Hagen en Bouchallikh over het in kaart brengen van pfas-hotspots en de daarbij behorende beheer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