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02
      <text:tab/>MOTIE VAN DE LEDEN BOUCHALLIKH EN VAN ESCH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pfas-stoffen zeer schadelijk zijn en niet thuishoren in het lichaam, het milieu en het drinkwater;</text:p>
      <text:p text:style-name="ifm_p_mt.3.76mm_ifm">constaterende dat de EFSA-opinie en het rapport van RIVM tot geen andere algemene conclusie kunnen leiden dan dat de concentraties pfas in het milieu sterk moeten worden teruggedrongen;</text:p>
      <text:p text:style-name="ifm_p_mt.3.76mm_ifm">overwegende dat een bronaanpak de enige juiste manier is om te voorkomen dat een persistente stofgroep als pfas in het milieu en het drinkwater terechtkomt;</text:p>
      <text:p text:style-name="ifm_p_mt.3.76mm_ifm">constaterende dat het huidige initiatief om te komen tot een verbod op niet-essentiële toepassingen van pfas te beperkt is en nog jaren op zich zal laten wachten;</text:p>
      <text:p text:style-name="ifm_p_mt.3.76mm_ifm">verzoekt de regering, om zich binnen Europa in te zetten op het zo snel mogelijk realiseren van een volledig verbod op pfas,</text:p>
      <text:p text:style-name="ifm_p_mt.3.76mm_ifm">en gaat over tot de orde van de dag.</text:p>
      <text:p text:style-name="ifm_p_mt.3.76mm_ifm">Bouchallikh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089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089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de leden Bouchallikh en Van Esch over een inzet binnen Europa om zo snel mogelijk te komen tot een volledig verbod op pfas</dc:title>
    <meta:user-defined meta:name="OVERHEIDop.ParlID/DC.identifier">kst-28089-202</meta:user-defined>
    <meta:user-defined meta:name="OVERHEIDop.ondernummer">202</meta:user-defined>
    <meta:user-defined meta:name="DCTERMS.W3CDTF/DCTERMS.available">2021-10-08</meta:user-defined>
    <meta:user-defined meta:name="OVERHEIDop.KamerstukTypen/DC.type">Motie</meta:user-defined>
    <meta:user-defined meta:name="OVERHEIDop.dossiernummer">28089</meta:user-defined>
    <meta:user-defined meta:name="OVERHEIDop.documenttitel">Motie van de leden Bouchallikh en Van Esch over een inzet binnen Europa om zo snel mogelijk te komen tot een volledig verbod op pfas</meta:user-defined>
    <meta:user-defined meta:name="OVERHEIDop.indiener">E.M. van Esch</meta:user-defined>
    <meta:user-defined meta:name="OVERHEIDop.indiener">K. Bouchallikh</meta:user-defined>
    <meta:user-defined meta:name="OVERHEIDop.dossiertitel">Gezondheid en milieu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Gezondheid en milieu; Motie; Motie van de leden Bouchallikh en Van Esch over een inzet binnen Europa om zo snel mogelijk te komen tot een volledig verbod op pf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