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19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12.26pt_mt.7.52mm_indent.-58.5mm_ifm" text:outline-level="1">26 991<text:tab/>Voedselveiligheid</text:h>
      <text:h text:style-name="ifm_p_font.bold_size.9.06pt_mt.18.8mm_indent.-58.5mm_ifm" text:outline-level="1">Nr. 197
      <text:tab/>BRIEF VAN DE STAATSSECRETARIS VAN INFRASTRUCTUUR EN WATERSTAAT</text:h>
      <text:p text:style-name="ifm_p_mt.3.76mm_ifm">Aan de Voorzitter van de Tweede Kamer der Staten-Generaal</text:p>
      <text:p text:style-name="ifm_p_mt.3.76mm_ifm">Den Haag, 13 juli 2021</text:p>
      <text:p text:style-name="ifm_p_mt.3.76mm_ifm">Uw Kamer heeft mij en de Minister van Medische Zorg en Sport schriftelijke vragen gesteld over de vermindering van de blootstelling aan PFAS na de EFSA-opinie. De vragen zijn gesteld naar aanleiding van de brief die hierover 4 juni aan uw Kamer is verstuurd (Kamerstukken 28 089 en 26 991, nr. 190).</text:p>
      <text:p text:style-name="ifm_p_mt.3.76mm_ifm">De beantwoording van deze vragen kan, gelet op de benodigde afstemming en het zomerreces, niet binnen de gestelde termijn worden beantwoord.</text:p>
      <text:p text:style-name="ifm_p_mt.3.76mm_ifm">Wij zullen u de antwoorden zo spoedig mogelijk doen toekomen.</text:p>
      <text:p text:style-name="ifm_p_mt.5.08mm_ifm">De Staatssecretaris van Infrastructuur en Waterstaat,<text:line-break/>S. van<text:s/>Veldhoven-van der 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8 089, nr. 1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8 089, nr. 1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zondheid en milieu; Brief regering; Uitstel toezending antwoorden op vragen commissie over de vermindering van de blootstelling aan PFAS na de EFSA-opinie</dc:title>
    <meta:user-defined meta:name="OVERHEIDop.ParlID/DC.identifier">kst-28089-197</meta:user-defined>
    <meta:user-defined meta:name="OVERHEIDop.ondernummer">197</meta:user-defined>
    <meta:user-defined meta:name="DCTERMS.W3CDTF/DCTERMS.available">2021-07-19</meta:user-defined>
    <meta:user-defined meta:name="OVERHEIDop.KamerstukTypen/DC.type">Brief</meta:user-defined>
    <meta:user-defined meta:name="OVERHEIDop.dossiernummer">28089;26991</meta:user-defined>
    <meta:user-defined meta:name="OVERHEIDop.documenttitel">Uitstel toezending antwoorden op vragen commissie over de vermindering van de blootstelling aan PFAS na de EFSA-opinie</meta:user-defined>
    <meta:user-defined meta:name="OVERHEIDop.indiener">S. van Veldhoven-van der Meer</meta:user-defined>
    <meta:user-defined meta:name="OVERHEIDop.dossiertitel">Gezondheid en milieu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13</meta:user-defined>
    <meta:user-defined meta:name="DC.title">Gezondheid en milieu; Brief regering; Uitstel toezending antwoorden op vragen commissie over de vermindering van de blootstelling aan PFAS na de EFSA-opin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