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96
      <text:tab/>MOTIE VAN HET LID VAN ESCH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Tata Steel gebruikmaakt van verouderde installaties en dat deze een negatief effect hebben op het milieu en de gezondheid van omwonenden;</text:p>
      <text:p text:style-name="ifm_p_mt.3.76mm_ifm">constaterende dat de in 1972 gebouwde Kooksfabriek 2 al lang over de levensduur heen is;</text:p>
      <text:p text:style-name="ifm_p_mt.3.76mm_ifm">overwegende dat de wanden van de oven lekken bij productie;</text:p>
      <text:p text:style-name="ifm_p_mt.3.76mm_ifm">overwegende dat Kooksfabriek 2 een bron van veel geuroverlast en uitstootoverlast is, en zelfs flinke gezondheidsschade oplevert;</text:p>
      <text:p text:style-name="ifm_p_mt.3.76mm_ifm">verzoekt de regering, om nog dit jaar de sluiting van Kooksfabriek 2 te eis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089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089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Van Esch over nog dit jaar de sluiting van Kooksfabriek 2 van Tata Steel eisen</dc:title>
    <meta:user-defined meta:name="OVERHEIDop.ParlID/DC.identifier">kst-28089-196</meta:user-defined>
    <meta:user-defined meta:name="OVERHEIDop.ondernummer">196</meta:user-defined>
    <meta:user-defined meta:name="DCTERMS.W3CDTF/DCTERMS.available">2021-07-09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Van Esch over nog dit jaar de sluiting van Kooksfabriek 2 van Tata Steel eisen</meta:user-defined>
    <meta:user-defined meta:name="OVERHEIDop.indiener">E.M. van Esch</meta:user-defined>
    <meta:user-defined meta:name="OVERHEIDop.dossiertitel">Gezondheid en milieu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Gezondheid en milieu; Motie; Motie van het lid Van Esch over nog dit jaar de sluiting van Kooksfabriek 2 van Tata Steel ei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