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94
      <text:tab/>MOTIE VAN HET LID VAN ESCH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ILT-rapportage uit 2018 laat zien dat in Nederland op grote schaal kankerverwekkende stoffen worden weggemengd in brandstoffen;</text:p>
      <text:p text:style-name="ifm_p_mt.3.76mm_ifm">constaterende dat dit, zoals de sector zegt, «op specificatie brengen» van brandstoffen slechts is toegestaan omdat voldoende beschermende normen op open zee en in West-Afrika ontbreken;</text:p>
      <text:p text:style-name="ifm_p_mt.3.76mm_ifm">constaterende dat de TNO-rapportage uit 2021 laat zien dat de in Nederland gemengde brandstoffen gezondheidsschade en milieuschade veroorzaken in Afrika;</text:p>
      <text:p text:style-name="ifm_p_mt.3.76mm_ifm">van mening dat het onwenselijk is dat gevaarlijk afval wordt weggemengd in brandstoffen;</text:p>
      <text:p text:style-name="ifm_p_mt.3.76mm_ifm">verzoekt de regering, te onderzoeken met welke (nationale) juridische middelen een einde kan worden gemaakt aan deze wegmengpraktijken, bijvoorbeeld door een minimumnorm op te stellen voor brandstoffen die geëxporteerd word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089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089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Van Esch over een einde aan wegmengpraktijken in brandstoffen</dc:title>
    <meta:user-defined meta:name="OVERHEIDop.ParlID/DC.identifier">kst-28089-194</meta:user-defined>
    <meta:user-defined meta:name="OVERHEIDop.ondernummer">194</meta:user-defined>
    <meta:user-defined meta:name="DCTERMS.W3CDTF/DCTERMS.available">2021-07-09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Van Esch over een einde aan wegmengpraktijken in brandstoffen</meta:user-defined>
    <meta:user-defined meta:name="OVERHEIDop.indiener">E.M. van Esch</meta:user-defined>
    <meta:user-defined meta:name="OVERHEIDop.dossiertitel">Gezondheid en milieu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Gezondheid en milieu; Motie; Motie van het lid Van Esch over een einde aan wegmengpraktijken in brand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