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92
      <text:tab/>MOTIE VAN DE LEDEN HAGEN EN BOUCKE</text:h>
      <text:p text:style-name="ifm_p_ifm">Voorgesteld 8 juli 2021</text:p>
      <text:p text:style-name="ifm_p_mt.3.76mm_ifm">De Kamer,</text:p>
      <text:p text:style-name="ifm_p_mt.3.76mm_ifm">gehoord de beraadslaging,</text:p>
      <text:p text:style-name="ifm_p_mt.3.76mm_ifm">overwegende dat in de provincie Noord-Holland een motie is aangenomen en breed wordt gesteund welke het Rijk oproept om op korte termijn te komen tot een haalbaarheidsonderzoek voor het FNV/Zeester-plan bij Tata Steel en vraagt geen definitief besluit te nemen over ondergrondse CO2-opslag van Tata voor de uitkomsten van dit onderzoek bekend zijn;</text:p>
      <text:p text:style-name="ifm_p_mt.3.76mm_ifm">verzoekt de regering, het aangekondigde onafhankelijke onderzoek naar de gevolgen voor gezondheid en milieu van de verschillende scenario's voor Tata Steel parallel uit te voeren aan de haalbaarheidsstudie naar het FNV-plan, en de Kamer te informeren over de uitkomsten hiervan voor het debat over Tata Steel dit najaar,</text:p>
      <text:p text:style-name="ifm_p_mt.3.76mm_ifm">en gaat over tot de orde van de dag.</text:p>
      <text:p text:style-name="ifm_p_mt.3.76mm_ifm">Hagen</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2<text:tab/><text:page-number text:select-page="current"/></text:p>
      </style:footer>
    </style:master-page>
    <style:master-page xmlns:sdu-fn="http://schema.sdu.nl/2011/07/functions" style:name="Landscape" style:page-layout-name="landscape-margin-text">
      <style:footer>
        <text:p text:style-name="footer">Tweede Kamer, vergaderjaar 2020-2021, 28 08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Hagen en Boucke over het onderzoek naar gevolgen voor gezondheid en milieu van de verschillende scenario's voor Tata Steel parallel uitvoeren aan de haalbaarheidsstudie naar het FNV plan</dc:title>
    <meta:user-defined meta:name="OVERHEIDop.ParlID/DC.identifier">kst-28089-192</meta:user-defined>
    <meta:user-defined meta:name="OVERHEIDop.ondernummer">192</meta:user-defined>
    <meta:user-defined meta:name="DCTERMS.W3CDTF/DCTERMS.available">2021-07-09</meta:user-defined>
    <meta:user-defined meta:name="OVERHEIDop.KamerstukTypen/DC.type">Motie</meta:user-defined>
    <meta:user-defined meta:name="OVERHEIDop.dossiernummer">28089</meta:user-defined>
    <meta:user-defined meta:name="OVERHEIDop.documenttitel">Motie van de leden Hagen en Boucke over het onderzoek naar gevolgen voor gezondheid en milieu van de verschillende scenario's voor Tata Steel parallel uitvoeren aan de haalbaarheidsstudie naar het FNV plan</meta:user-defined>
    <meta:user-defined meta:name="OVERHEIDop.indiener">R.M. Boucke</meta:user-defined>
    <meta:user-defined meta:name="OVERHEIDop.indiener">K.B. Hagen</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zondheid en milieu; Motie; Motie van de leden Hagen en Boucke over het onderzoek naar gevolgen voor gezondheid en milieu van de verschillende scenario's voor Tata Steel parallel uitvoeren aan de haalbaarheidsstudie naar het FNV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