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089<text:tab/>Gezondheid en milieu</text:h>
      <text:h text:style-name="ifm_p_font.bold_size.9.06pt_mt.18.8mm_indent.-58.5mm_ifm" text:outline-level="1">Nr. 189
      <text:tab/>GEWIJZIGDE MOTIE VAN DE LEDEN STOFFER EN GEURTS TER VERVANGING VAN DIE GEDRUKT ONDER NR. 186</text:h>
      <text:p text:style-name="ifm_p_ifm">Voorgesteld 11 mei 2021</text:p>
      <text:p text:style-name="ifm_p_mt.3.76mm_ifm">De Kamer,</text:p>
      <text:p text:style-name="ifm_p_mt.3.76mm_ifm">gehoord de beraadslaging,</text:p>
      <text:p text:style-name="ifm_p_mt.3.76mm_ifm">constaterende dat het blootstellingsonderzoek asbestdaken van Arcadis naar aanleiding van de motie-Von Martels (Kamerstuk 25 834, nr. 161) nog niet heeft geleid tot verlaging van de saneringskosten, heel beperkt van opzet was, niet altijd volgens de geldende protocollen is uitgevoerd en slechts twee saneringsprojecten met toepassing van emissiebeperkende middelen bevatte;</text:p>
      <text:p text:style-name="ifm_p_mt.3.76mm_ifm">overwegende dat het onderzoek wel aanwijzingen geeft dat het toepassen van emissiebeperkende maatregelen de blootstelling kan beperken en dus mogelijk kan leiden tot kostenbesparing, maar dat meer metingen nodig zijn om door te kunnen pakken;</text:p>
      <text:p text:style-name="ifm_p_mt.3.76mm_ifm">verzoekt de regering, in overleg met betrokken bedrijven, gemeenten en omgevingsdiensten een vervolg te geven aan het blootstellingsonderzoek zodanig dat de uitkomsten gebruikt kunnen worden voor een risicogerichte en versnelde aanpak van asbestdaken, zoals bedoeld in de genoemde motie, en dat meer inzicht verkregen wordt in de kostenopbouw en de mogelijkheden voor kostenverlaging door onder meer toepassing van emissiereducerende maatregelen, en een plan van aanpak voor dit vervolgonderzoek op korte termijn aan de Kamer voor te leggen,</text:p>
      <text:p text:style-name="ifm_p_mt.3.76mm_ifm">en gaat over tot de orde van de dag.</text:p>
      <text:p text:style-name="ifm_p_mt.3.76mm_ifm">Stoffer</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089, nr. 189<text:tab/><text:page-number text:select-page="current"/></text:p>
      </style:footer>
    </style:master-page>
    <style:master-page xmlns:sdu-fn="http://schema.sdu.nl/2011/07/functions" style:name="Landscape" style:page-layout-name="landscape-margin-text">
      <style:footer>
        <text:p text:style-name="footer">Tweede Kamer, vergaderjaar 2020-2021, 28 089,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gewijzigd/nader); Gewijzigde motie van de leden Stoffer en Geurts over een vervolg geven aan het blootstellingsonderzoek asbestdaken (t.v.v. 28089-186)</dc:title>
    <meta:user-defined meta:name="OVERHEIDop.ParlID/DC.identifier">kst-28089-189</meta:user-defined>
    <meta:user-defined meta:name="OVERHEIDop.ondernummer">189</meta:user-defined>
    <meta:user-defined meta:name="DCTERMS.W3CDTF/DCTERMS.available">2021-05-12</meta:user-defined>
    <meta:user-defined meta:name="OVERHEIDop.KamerstukTypen/DC.type">Motie</meta:user-defined>
    <meta:user-defined meta:name="OVERHEIDop.dossiernummer">28089</meta:user-defined>
    <meta:user-defined meta:name="OVERHEIDop.documenttitel">Gewijzigde motie van de leden Stoffer en Geurts over een vervolg geven aan het blootstellingsonderzoek asbestdaken (t.v.v. 28089-186)</meta:user-defined>
    <meta:user-defined meta:name="OVERHEIDop.indiener">J.L. Geurts</meta:user-defined>
    <meta:user-defined meta:name="OVERHEIDop.indiener">C. Stoffer</meta:user-defined>
    <meta:user-defined meta:name="OVERHEIDop.dossiertitel">Gezondheid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Gezondheid en milieu; Motie (gewijzigd/nader); Gewijzigde motie van de leden Stoffer en Geurts over een vervolg geven aan het blootstellingsonderzoek asbestdaken (t.v.v. 28089-1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