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18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187
      <text:tab/>MOTIE VAN HET LID BECKERMAN</text:h>
      <text:p text:style-name="ifm_p_ifm">Voorgesteld 20 april 2021</text:p>
      <text:p text:style-name="ifm_p_mt.3.76mm_ifm">De Kamer,</text:p>
      <text:p text:style-name="ifm_p_mt.3.76mm_ifm">gehoord de beraadslaging,</text:p>
      <text:p text:style-name="ifm_p_mt.3.76mm_ifm">constaterende dat honderden mensen per jaar sterven aan de gevolgen van asbest;</text:p>
      <text:p text:style-name="ifm_p_mt.3.76mm_ifm">constaterende dat er nog een kleine 80 miljoen m<text:span text:style-name="ifm_span_font.superscript_ifm">2</text:span> aan asbestdaken is die vanwege «leeftijd» gevaarlijke vezels los gaan laten;</text:p>
      <text:p text:style-name="ifm_p_mt.3.76mm_ifm">overwegende dat al ruim 40 jaar bekend is wat de gevolgen zijn, maar het Rijk nog steeds niet tot een oplossing is gekomen;</text:p>
      <text:p text:style-name="ifm_p_mt.3.76mm_ifm">van mening dat asbest zo spoedig mogelijk overal gesaneerd dient te worden;</text:p>
      <text:p text:style-name="ifm_p_mt.3.76mm_ifm">verzoekt de regering, asbestlocaties per regio te inventariseren, waarna regio en saneerders zo snel mogelijk tot uitvoering van een saneringsplan komen;</text:p>
      <text:p text:style-name="ifm_p_mt.3.76mm_ifm">verzoekt de regering, met regio's een financieringsplan te mak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089, nr. 1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089, nr. 1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; Motie van het lid Beckerman over een asbestsaneringsplan en een financieringsplan</dc:title>
    <meta:user-defined meta:name="OVERHEIDop.ParlID/DC.identifier">kst-28089-187</meta:user-defined>
    <meta:user-defined meta:name="OVERHEIDop.ondernummer">187</meta:user-defined>
    <meta:user-defined meta:name="DCTERMS.W3CDTF/DCTERMS.available">2021-04-21</meta:user-defined>
    <meta:user-defined meta:name="OVERHEIDop.KamerstukTypen/DC.type">Motie</meta:user-defined>
    <meta:user-defined meta:name="OVERHEIDop.dossiernummer">28089</meta:user-defined>
    <meta:user-defined meta:name="OVERHEIDop.documenttitel">Motie van het lid Beckerman over een asbestsaneringsplan en een financieringsplan</meta:user-defined>
    <meta:user-defined meta:name="OVERHEIDop.indiener">S.M. Beckerman</meta:user-defined>
    <meta:user-defined meta:name="OVERHEIDop.dossiertitel">Gezondheid en milieu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0</meta:user-defined>
    <meta:user-defined meta:name="DC.title">Gezondheid en milieu; Motie; Motie van het lid Beckerman over een asbestsaneringsplan en een financieringspl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