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86
      <text:tab/>MOTIE VAN DE LEDEN STOFFER EN GEURTS</text:h>
      <text:p text:style-name="ifm_p_ifm">Voorgesteld 20 april 2021</text:p>
      <text:p text:style-name="ifm_p_mt.3.76mm_ifm">De Kamer,</text:p>
      <text:p text:style-name="ifm_p_mt.3.76mm_ifm">gehoord de beraadslaging,</text:p>
      <text:p text:style-name="ifm_p_mt.3.76mm_ifm">constaterende dat het blootstellingsonderzoek asbestdaken van Arcadis naar aanleiding van de motie-Von Martels (25 834, nr. 161) heel beperkt van opzet was, niet altijd volgens de geldende protocollen is uitgevoerd en slechts twee saneringsprojecten met toepassing van emissiebeperkende middelen bevatte;</text:p>
      <text:p text:style-name="ifm_p_mt.3.76mm_ifm">overwegende dat meer metingen nodig zijn om de potentie van emissiebeperkende middelen en de mogelijkheden voor het afschalen van risicoklasse in te kunnen schatten;</text:p>
      <text:p text:style-name="ifm_p_mt.3.76mm_ifm">verzoekt de regering, in overleg met betrokken bedrijven, gemeenten en omgevingsdiensten een uitgebreid blootstellingsonderzoek uit te voeren, zodat de uitkomsten gebruikt kunnen worden voor het invullen van een risicogerichte en versnelde aanpak van asbestdaken, zoals bedoeld in de genoemde motie,</text:p>
      <text:p text:style-name="ifm_p_mt.3.76mm_ifm">en gaat over tot de orde van de dag.</text:p>
      <text:p text:style-name="ifm_p_mt.3.76mm_ifm">Stoff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86<text:tab/><text:page-number text:select-page="current"/></text:p>
      </style:footer>
    </style:master-page>
    <style:master-page xmlns:sdu-fn="http://schema.sdu.nl/2011/07/functions" style:name="Landscape" style:page-layout-name="landscape-margin-text">
      <style:footer>
        <text:p text:style-name="footer">Tweede Kamer, vergaderjaar 2020-2021, 28 089,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Stoffer en Geurts over het uitvoeren van een uitgebreid blootstellingsonderzoek asbestdaken</dc:title>
    <meta:user-defined meta:name="OVERHEIDop.ParlID/DC.identifier">kst-28089-186</meta:user-defined>
    <meta:user-defined meta:name="OVERHEIDop.ondernummer">186</meta:user-defined>
    <meta:user-defined meta:name="DCTERMS.W3CDTF/DCTERMS.available">2021-04-21</meta:user-defined>
    <meta:user-defined meta:name="OVERHEIDop.KamerstukTypen/DC.type">Motie</meta:user-defined>
    <meta:user-defined meta:name="OVERHEIDop.dossiernummer">28089</meta:user-defined>
    <meta:user-defined meta:name="OVERHEIDop.documenttitel">Motie van de leden Stoffer en Geurts over het uitvoeren van een uitgebreid blootstellingsonderzoek asbestdaken</meta:user-defined>
    <meta:user-defined meta:name="OVERHEIDop.indiener">J.L. Geurts</meta:user-defined>
    <meta:user-defined meta:name="OVERHEIDop.indiener">C. Stoffer</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Gezondheid en milieu; Motie; Motie van de leden Stoffer en Geurts over het uitvoeren van een uitgebreid blootstellingsonderzoek asbest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