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77
      <text:tab/>GEWIJZIGDE MOTIE VAN HET LID KRÖGER TER VERVANGING VAN DIE GEDRUKT ONDER NR. 175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RLI risico’s signaleert rondom de stapeling van stoffen,</text:p>
      <text:p text:style-name="ifm_p_mt.3.76mm_ifm">constaterende dat er wetenschappelijke consensus bestaat dat blootstelling aan combinaties van stoffen in de leefomgeving grotere risico’s met zich meebrengt dan het risico van individuele stoffen afzonderlijk,</text:p>
      <text:p text:style-name="ifm_p_mt.3.76mm_ifm">constaterende dat de RLI aanbeveelt om in kwetsbare gebieden een maximaal toelaatbare toxiciteitsdruk te hanteren, aanvullend op de huidige normen per stof,</text:p>
      <text:p text:style-name="ifm_p_mt.3.76mm_ifm">verzoekt de regering, om in overleg met het RIVM een pilot vorm te geven waarbij in een of meerdere kwetsbare gebieden de toxiciteitsdruk wordt onderzocht,</text:p>
      <text:p text:style-name="ifm_p_mt.3.76mm_ifm">en gaat over tot de orde van de dag,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089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089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 (gewijzigd/nader); Gewijzigde motie van het lid Kröger over een pilot over de toxiciteitsdruk in kwetsbare gebieden (t.v.v. 28089-175)</dc:title>
    <meta:user-defined meta:name="OVERHEIDop.ParlID/DC.identifier">kst-28089-177</meta:user-defined>
    <meta:user-defined meta:name="OVERHEIDop.ondernummer">177</meta:user-defined>
    <meta:user-defined meta:name="DCTERMS.W3CDTF/DCTERMS.available">2020-07-06</meta:user-defined>
    <meta:user-defined meta:name="OVERHEIDop.KamerstukTypen/DC.type">Motie</meta:user-defined>
    <meta:user-defined meta:name="OVERHEIDop.dossiernummer">28089</meta:user-defined>
    <meta:user-defined meta:name="OVERHEIDop.documenttitel">Gewijzigde motie van het lid Kröger over een pilot over de toxiciteitsdruk in kwetsbare gebieden (t.v.v. 28089-175)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Gezondheid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 (gewijzigd/nader); Gewijzigde motie van het lid Kröger over een pilot over de toxiciteitsdruk in kwetsbare gebieden (t.v.v. 28089-17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