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75<text:tab/>MOTIE VAN HET LID KRÖGER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de Rli risico’s signaleert rondom de stapeling van stoffen;</text:p>
      <text:p text:style-name="ifm_p_mt.3.76mm_ifm">constaterende dat uit onderzoek blijkt dat concentraties van afzonderlijke stoffen in Nederlandse watersystemen onder de norm liggen, maar dat deze concentraties samen toch ecologische schade veroorzaken;</text:p>
      <text:p text:style-name="ifm_p_mt.3.76mm_ifm">constaterende dat er wetenschappelijke consensus bestaat dat blootstelling aan combinaties van stoffen in de leefomgeving grotere risico’s met zich meebrengt dan het risico van individuele stoffen afzonderlijk;</text:p>
      <text:p text:style-name="ifm_p_mt.3.76mm_ifm">constaterende dat 30% van de daling in biodiversiteit in Europese watersystemen is toe te schrijven aan deze toxische druk;</text:p>
      <text:p text:style-name="ifm_p_mt.3.76mm_ifm">constaterende dat de Rli aanbeveelt om in kwetsbare gebieden een maximaal toelaatbare toxiciteitsdruk te hanteren, aanvullend op de huidige normen per stof;</text:p>
      <text:p text:style-name="ifm_p_mt.3.76mm_ifm">verzoekt de regering om in overleg met het RIVM een pilot vorm te geven waarbij in één of meerdere kwetsbare gebieden de toxiciteitsdruk wordt onderzoch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Kröger over een pilot over de toxiciteitsdruk in kwetsbare gebieden</dc:title>
    <meta:user-defined meta:name="OVERHEIDop.ParlID/DC.identifier">kst-28089-175</meta:user-defined>
    <meta:user-defined meta:name="OVERHEIDop.ondernummer">175</meta:user-defined>
    <meta:user-defined meta:name="DCTERMS.W3CDTF/DCTERMS.available">2020-07-01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Kröger over een pilot over de toxiciteitsdruk in kwetsbare gebieden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Kröger over een pilot over de toxiciteitsdruk in kwetsbar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