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70
      <text:tab/>GEWIJZIGDE MOTIE VAN DE LEDEN KRÖGER EN LAÇIN TER VERVANGING VAN DIE GEDRUKT ONDER NR. 167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om milieu, leefomgeving en gezondheid van burgers te beschermen, bedrijven verplicht zijn de beste beschikbare technieken toe te passen om zo onnodige vervuiling te voorkomen;</text:p>
      <text:p text:style-name="ifm_p_mt.3.76mm_ifm">overwegende dat op het moment van herziening van een vergunning ook getoetst wordt of er een BBT toegepast moet worden;</text:p>
      <text:p text:style-name="ifm_p_mt.3.76mm_ifm">overwegende dat er een groot maatschappelijk belang is om technologische ontwikkelingen zo snel mogelijk toe te passen om uitstoot van schadelijke stoffen in het leefmilieu terug te dringen;</text:p>
      <text:p text:style-name="ifm_p_mt.3.76mm_ifm">verzoekt de regering, om in gesprek met bevoegde gezagen aan te dringen op tijdige herziening van vergunningen en handhaving op de inzet van de beste beschikbare technieken,</text:p>
      <text:p text:style-name="ifm_p_mt.3.76mm_ifm">en gaat over tot de orde van de dag.</text:p>
      <text:p text:style-name="ifm_p_mt.3.76mm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 (gewijzigd/nader); Gewijzigde motie van de leden Kröger en Laçin over tijdige herziening van vergunningen en handhaving op de inzet van de beste beschikbare technieken (t.v.v. 28089-167)</dc:title>
    <meta:user-defined meta:name="OVERHEIDop.ParlID/DC.identifier">kst-28089-170</meta:user-defined>
    <meta:user-defined meta:name="OVERHEIDop.ondernummer">170</meta:user-defined>
    <meta:user-defined meta:name="DCTERMS.W3CDTF/DCTERMS.available">2020-01-22</meta:user-defined>
    <meta:user-defined meta:name="OVERHEIDop.KamerstukTypen/DC.type">Motie</meta:user-defined>
    <meta:user-defined meta:name="OVERHEIDop.dossiernummer">28089</meta:user-defined>
    <meta:user-defined meta:name="OVERHEIDop.documenttitel">Gewijzigde motie van de leden Kröger en Laçin over tijdige herziening van vergunningen en handhaving op de inzet van de beste beschikbare technieken (t.v.v. 28089-167)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 (gewijzigd/nader); Gewijzigde motie van de leden Kröger en Laçin over tijdige herziening van vergunningen en handhaving op de inzet van de beste beschikbare technieken (t.v.v. 28089-1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