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67
      <text:tab/>MOTIE VAN DE LEDEN KRÖGER EN LAÇIN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overwegende dat om milieu, leefomgeving en gezondheid van burgers te beschermen, bedrijven verplicht zijn de beste beschikbare technieken toe te passen om zo onnodige vervuiling te voorkomen;</text:p>
      <text:p text:style-name="ifm_p_mt.3.76mm_ifm">overwegende dat op het moment van herziening van een vergunning ook getoetst wordt of er een BBT toegepast moet worden;</text:p>
      <text:p text:style-name="ifm_p_mt.3.76mm_ifm">overwegende dat er een groot maatschappelijk belang is om technologische ontwikkelingen zo snel mogelijk toe te passen om uitstoot van schadelijke stoffen in het leefmilieu terug te dringen;</text:p>
      <text:p text:style-name="ifm_p_mt.3.76mm_ifm">verzoekt de regering, om de BBT-lijst jaarlijks te actualiseren en in gesprek met bevoegde gezagen aan te dringen op tijdige herziening van vergunningen en handhaving op de inzet van de beste beschikbare technieken,</text:p>
      <text:p text:style-name="ifm_p_mt.3.76mm_ifm">en gaat over tot de orde van de dag.</text:p>
      <text:p text:style-name="ifm_p_mt.3.76mm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de leden Kröger en Laçin over de BBT-lijst jaarlijks actualiseren</dc:title>
    <meta:user-defined meta:name="OVERHEIDop.ParlID/DC.identifier">kst-28089-167</meta:user-defined>
    <meta:user-defined meta:name="OVERHEIDop.ondernummer">167</meta:user-defined>
    <meta:user-defined meta:name="DCTERMS.W3CDTF/DCTERMS.available">2020-01-16</meta:user-defined>
    <meta:user-defined meta:name="OVERHEIDop.KamerstukTypen/DC.type">Motie</meta:user-defined>
    <meta:user-defined meta:name="OVERHEIDop.dossiernummer">28089</meta:user-defined>
    <meta:user-defined meta:name="OVERHEIDop.documenttitel">Motie van de leden Kröger en Laçin over de BBT-lijst jaarlijks actualiseren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de leden Kröger en Laçin over de BBT-lijst jaarlijks actu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