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66<text:tab/>GEWIJZIGDE MOTIE VAN HET LID VON MARTELS TER VERVANGING VAN DIE GEDRUKT ONDER NR. 160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 dat in het aangepaste tijdelijke handelingskader de Minister alleen de norm voor baggerspecie in niet-vrij liggende diepe plassen heeft aangepast naar 0,8 microgram en dat voor grond in niet-vrij liggende diepe plassen nog steeds de detectiewaarde van 0,1 microgram geldt,</text:p>
      <text:p text:style-name="ifm_p_mt.3.76mm_ifm">constaterende dat ook grond in diepe plassen wordt toegepast waaronder in het kader van natuurontwikkeling,</text:p>
      <text:p text:style-name="ifm_p_mt.3.76mm_ifm">overwegende dat veel verontdiepingsprojecten stil komen te liggen en dat dit voor veel werkzaamheden waaronder in de bouw consequenties heeft,</text:p>
      <text:p text:style-name="ifm_p_mt.3.76mm_ifm">verzoekt de regering, om het RIVM en Deltares advies te vragen over een norm voor grond in niet-vrij liggende diepe plassen en dit tevens met diverse betrokkenen te bespreken en de kamer hierover voor 1 april 2020 te informer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 (gewijzigd/nader); Gewijzigde motie van het lid Von Martels over de norm voor grond in niet-vrij liggende diepe plassen (t.v.v. 28089-160)</dc:title>
    <meta:user-defined meta:name="OVERHEIDop.ParlID/DC.identifier">kst-28089-166</meta:user-defined>
    <meta:user-defined meta:name="OVERHEIDop.ondernummer">166</meta:user-defined>
    <meta:user-defined meta:name="DCTERMS.W3CDTF/DCTERMS.available">2019-12-19</meta:user-defined>
    <meta:user-defined meta:name="OVERHEIDop.KamerstukTypen/DC.type">Motie</meta:user-defined>
    <meta:user-defined meta:name="OVERHEIDop.dossiernummer">28089</meta:user-defined>
    <meta:user-defined meta:name="OVERHEIDop.documenttitel">Gewijzigde motie van het lid Von Martels over de norm voor grond in niet-vrij liggende diepe plassen (t.v.v. 28089-160)</meta:user-defined>
    <meta:user-defined meta:name="OVERHEIDop.Parlementair/DC.type">Kamerstuk</meta:user-defined>
    <meta:user-defined meta:name="OVERHEIDop.indiener">M.R.H.M. von Martels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 (gewijzigd/nader); Gewijzigde motie van het lid Von Martels over de norm voor grond in niet-vrij liggende diepe plassen (t.v.v. 28089-1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