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63
      <text:tab/>MOTIE VAN HET LID VAN ESCH</text:h>
      <text:p text:style-name="ifm_p_ifm">Voorgesteld 12 december 2019</text:p>
      <text:p text:style-name="ifm_p_mt.3.76mm_ifm">De Kamer,</text:p>
      <text:p text:style-name="ifm_p_mt.3.76mm_ifm">gehoord de beraadslaging,</text:p>
      <text:p text:style-name="ifm_p_mt.3.76mm_ifm">constaterende de ILT in haar rapportage Vervolgonderzoek afvalstromen Chemours aangeeft dat GenX-stoffen onbedoeld verspreid worden en in de leefomgeving terecht kunnen komen door kruisbesmetting bij transport en bij het reinigen van de tankwagens;</text:p>
      <text:p text:style-name="ifm_p_mt.3.76mm_ifm">constaterende dat de ILT rapporteert dat tankwagens ook na reiniging niet schoon zijn;</text:p>
      <text:p text:style-name="ifm_p_mt.3.76mm_ifm">constaterende dat de scheepvaart om kruisbesmetting en vervuiling bij reiniging te voorkomen dedicatievaart toepast waarbij een schip telkens eenzelfde of vergelijkbare stof vervoert;</text:p>
      <text:p text:style-name="ifm_p_mt.3.76mm_ifm">verzoekt de regering, te onderzoeken of voor het transport van GenX en soortgelijke stoffen dedicatietransport verplicht gesteld kan worden om zodoende de kans op verspreiding van deze stoffen in de leefomgeving te beperk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63<text:tab/><text:page-number text:select-page="current"/></text:p>
      </style:footer>
    </style:master-page>
    <style:master-page xmlns:sdu-fn="http://schema.sdu.nl/2011/07/functions" style:name="Landscape" style:page-layout-name="landscape-margin-text">
      <style:footer>
        <text:p text:style-name="footer">Tweede Kamer, vergaderjaar 2019-2020, 28 08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Van Esch over verplicht dedicatietransport voor GenX en soortgelijke stoffen</dc:title>
    <meta:user-defined meta:name="OVERHEIDop.ParlID/DC.identifier">kst-28089-163</meta:user-defined>
    <meta:user-defined meta:name="OVERHEIDop.ondernummer">163</meta:user-defined>
    <meta:user-defined meta:name="DCTERMS.W3CDTF/DCTERMS.available">2019-12-13</meta:user-defined>
    <meta:user-defined meta:name="OVERHEIDop.KamerstukTypen/DC.type">Motie</meta:user-defined>
    <meta:user-defined meta:name="OVERHEIDop.dossiernummer">28089</meta:user-defined>
    <meta:user-defined meta:name="OVERHEIDop.documenttitel">Motie van het lid Van Esch over verplicht dedicatietransport voor GenX en soortgelijke stoff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het lid Van Esch over verplicht dedicatietransport voor GenX en soortgelijke stoff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