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62
      <text:tab/>MOTIE VAN DE LEDEN ZIENGS EN VON MARTEL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pfas-stoffen in grond en milieu en de regelgeving daaromtrent tot grote problemen hebben geleid voor verschillende sectoren in Nederland;</text:p>
      <text:p text:style-name="ifm_p_mt.3.76mm_ifm">constaterende dat veel van deze stoffen Nederland vanuit het buitenland bereiken via de rivieren;</text:p>
      <text:p text:style-name="ifm_p_mt.3.76mm_ifm">verzoekt de regering, zich in te zetten voor een Europese aanpak van de pfas-problematiek en daarbij met name in te zetten op bronmaatregelen,</text:p>
      <text:p text:style-name="ifm_p_mt.3.76mm_ifm">en gaat over tot de orde van de dag.</text:p>
      <text:p text:style-name="ifm_p_mt.3.76mm_ifm">Zieng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Ziengs en Von Martels over een Europese aanpak van de pfas-problematiek</dc:title>
    <meta:user-defined meta:name="OVERHEIDop.ParlID/DC.identifier">kst-28089-162</meta:user-defined>
    <meta:user-defined meta:name="OVERHEIDop.ondernummer">162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Ziengs en Von Martels over een Europese aanpak van de pfas-problematiek</meta:user-defined>
    <meta:user-defined meta:name="OVERHEIDop.Parlementair/DC.type">Kamerstuk</meta:user-defined>
    <meta:user-defined meta:name="OVERHEIDop.indiener">M.R.H.M. von Martels</meta:user-defined>
    <meta:user-defined meta:name="OVERHEIDop.indiener">E. Ziengs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Ziengs en Von Martels over een Europese aanpak van de pfas-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