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59
      <text:tab/>MOTIE VAN HET LID LAÇI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GenX op de lijst van zeer zorgwekkende stoffen staat;</text:p>
      <text:p text:style-name="ifm_p_mt.3.76mm_ifm">overwegende dat voor deze stoffen een minimalisatieplicht geldt;</text:p>
      <text:p text:style-name="ifm_p_mt.3.76mm_ifm">overwegende dat het legaliseren van illegale lozingen met een vergunning niet past in de ambitie om de uitstoot van zeer zorgwekkende stoffen zoals GenX te minimaliseren;</text:p>
      <text:p text:style-name="ifm_p_mt.3.76mm_ifm">van mening, dat illegale lozingen aangepakt, bestraft en beëindigd moeten worden en niet beloond moeten worden met een vergunning;</text:p>
      <text:p text:style-name="ifm_p_mt.3.76mm_ifm">verzoekt de regering, zich samen met lokale overheden in te spannen geen vergunningen te verlenen om illegale lozingen van bijvoorbeeld GenX te legalis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niet verlenen van vergunningen waarmee illegale lozingen gelegaliseerd kunnen worden</dc:title>
    <meta:user-defined meta:name="OVERHEIDop.ParlID/DC.identifier">kst-28089-159</meta:user-defined>
    <meta:user-defined meta:name="OVERHEIDop.ondernummer">159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over niet verlenen van vergunningen waarmee illegale lozingen gelegaliseerd kunnen word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niet verlenen van vergunningen waarmee illegale lozingen gelegaliseerd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