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57
      <text:tab/>MOTIE VAN HET LID LAÇIN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uit een in 2018 uitgevoerd onderzoek in opdracht van het Ministerie van lenW en de gemeente Dordrecht naar de verspreiding van pfas-stoffen is gebleken dat er een aanzienlijke overschrijding van de toegestane norm van veel stoffen heeft plaatsgevonden;</text:p>
      <text:p text:style-name="ifm_p_mt.3.76mm_ifm">overwegende dat er nog duizenden pfas-stoffen zijn die in Nederland nog niet zijn geïdentificeerd;</text:p>
      <text:p text:style-name="ifm_p_mt.3.76mm_ifm">overwegende dat met de meest geavanceerde meetmethoden nog vele honderden pfas-stoffen zijn te identificeren;</text:p>
      <text:p text:style-name="ifm_p_mt.3.76mm_ifm">verzoekt de regering, zo snel mogelijk de meest geavanceerde meetmethodes voor het identificeren en meten van pfas-stoffen te gebruiken en de resultaten hiervan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089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089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methodes voor het identificeren en meten van pfas-stoffen</dc:title>
    <meta:user-defined meta:name="OVERHEIDop.ParlID/DC.identifier">kst-28089-157</meta:user-defined>
    <meta:user-defined meta:name="OVERHEIDop.ondernummer">157</meta:user-defined>
    <meta:user-defined meta:name="DCTERMS.W3CDTF/DCTERMS.available">2019-12-13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Laçin over methodes voor het identificeren en meten van pfas-stoff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Gezondheid en milieu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methodes voor het identificeren en meten van pfas-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