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56
      <text:tab/>MOTIE VAN HET LID VAN EIJ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verontreinigde grond in diepe plassen gestort mag worden ter verbetering van de ecologische waarde van de plas;</text:p>
      <text:p text:style-name="ifm_p_mt.3.76mm_ifm">overwegende dat diepe plassen in Nederland veelal recreatief worden gebruikt en de diepe plas ook een ecologische waarde ontwikkelt;</text:p>
      <text:p text:style-name="ifm_p_mt.3.76mm_ifm">overwegende dat verondiepte plassen met verontreinigde grond in contact kunnen staan met het grondwater;</text:p>
      <text:p text:style-name="ifm_p_mt.3.76mm_ifm">overwegende dat voor vrijwel alle plaatsen waar grond gestort mag worden, voldaan moet worden aan meer verplichtingen dan voor het storten in diepe plassen;</text:p>
      <text:p text:style-name="ifm_p_mt.3.76mm_ifm">verzoekt de regering, zo snel mogelijk een vergunning- en MER-beoordelingsplicht voor het verondiepen van diepe plassen te introduc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ijs over een vergunning- en MER-beoordelingsplicht voor het verondiepen van diepe plassen</dc:title>
    <meta:user-defined meta:name="OVERHEIDop.ParlID/DC.identifier">kst-28089-156</meta:user-defined>
    <meta:user-defined meta:name="OVERHEIDop.ondernummer">156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ijs over een vergunning- en MER-beoordelingsplicht voor het verondiepen van diepe plassen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Eijs over een vergunning- en MER-beoordelingsplicht voor het verondiepen van diepe 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