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55
      <text:tab/>MOTIE VAN HET LID KRÖGER</text:h>
      <text:p text:style-name="ifm_p_ifm">Voorgesteld 12 december 2019</text:p>
      <text:p text:style-name="ifm_p_mt.3.76mm_ifm">De Kamer,</text:p>
      <text:p text:style-name="ifm_p_mt.3.76mm_ifm">gehoord de beraadslaging,</text:p>
      <text:p text:style-name="ifm_p_mt.3.76mm_ifm">overwegende dat pfas-stoffen niet afbreken in de natuur, zich ophopen in het lichaam en schadelijk zijn voor de gezondheid van mensen, en er amper methodes zijn om pfas te zuiveren uit bodem of water;</text:p>
      <text:p text:style-name="ifm_p_mt.3.76mm_ifm">overwegende dat pfas-stoffen inmiddels in grote delen van Nederland in grond worden aangetroffen en dat dit tot grote problemen leidt;</text:p>
      <text:p text:style-name="ifm_p_mt.3.76mm_ifm">overwegende dat pfas-stoffen zich via afvalstromen, emissies naar de lucht en het water door heel Europa verspreiden en dat bronmaatregelen nodig zijn om verdere vervuiling en problemen te voorkomen;</text:p>
      <text:p text:style-name="ifm_p_mt.3.76mm_ifm">verzoekt de regering, om in kaart te brengen welke stappen er gezet kunnen worden om het gebruik, de productie en de verwerking van pfas terug te dringen, en voor de zomer met een overzicht van mogelijke maatregelen te komen die vervuiling door pfas in alle stappen van de keten kunnen terugdringen of voorkom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55<text:tab/><text:page-number text:select-page="current"/></text:p>
      </style:footer>
    </style:master-page>
    <style:master-page xmlns:sdu-fn="http://schema.sdu.nl/2011/07/functions" style:name="Landscape" style:page-layout-name="landscape-margin-text">
      <style:footer>
        <text:p text:style-name="footer">Tweede Kamer, vergaderjaar 2019-2020, 28 08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over terugdringen van het gebruik, de productie en de verwerking van pfas</dc:title>
    <meta:user-defined meta:name="OVERHEIDop.ParlID/DC.identifier">kst-28089-155</meta:user-defined>
    <meta:user-defined meta:name="OVERHEIDop.ondernummer">155</meta:user-defined>
    <meta:user-defined meta:name="DCTERMS.W3CDTF/DCTERMS.available">2019-12-13</meta:user-defined>
    <meta:user-defined meta:name="OVERHEIDop.KamerstukTypen/DC.type">Motie</meta:user-defined>
    <meta:user-defined meta:name="OVERHEIDop.dossiernummer">28089</meta:user-defined>
    <meta:user-defined meta:name="OVERHEIDop.documenttitel">Motie van het lid Kröger over terugdringen van het gebruik, de productie en de verwerking van pfas</meta:user-defined>
    <meta:user-defined meta:name="OVERHEIDop.Parlementair/DC.type">Kamerstuk</meta:user-defined>
    <meta:user-defined meta:name="OVERHEIDop.indiener">S.C. Kröger</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Motie; Motie van het lid Kröger over terugdringen van het gebruik, de productie en de verwerking van pfa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