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54
      <text:tab/>MOTIE VAN HET LID KRÖGER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uit onderzoek van het RIVM en de ILT blijkt dat er op verschillende momenten pfas in afvalstromen terechtkomt;</text:p>
      <text:p text:style-name="ifm_p_mt.3.76mm_ifm">overwegende dat hierdoor vrachtwagens, op- en overslagterreinen, gereedschappen en ander materieel besmet kunnen raken met pfas-stoffen, en hierdoor kruisbesmettingen kunnen ontstaan die ongemerkt en ongemonitord leiden tot verdere verspreiding van pfas-stoffen;</text:p>
      <text:p text:style-name="ifm_p_mt.3.76mm_ifm">verzoekt de regering, om een gesloten ketenaanpak uit te werken voor het transport en de verwerking van afval met pfas-stoffen met als doel het voorkomen van (kruis)besmetting met pfas-stoff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089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089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Kröger over een gesloten ketenaanpak voor het transport en de verwerking van afval met pfas-stoffen</dc:title>
    <meta:user-defined meta:name="OVERHEIDop.ParlID/DC.identifier">kst-28089-154</meta:user-defined>
    <meta:user-defined meta:name="OVERHEIDop.ondernummer">154</meta:user-defined>
    <meta:user-defined meta:name="DCTERMS.W3CDTF/DCTERMS.available">2019-12-13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Kröger over een gesloten ketenaanpak voor het transport en de verwerking van afval met pfas-stoffen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Gezondheid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Kröger over een gesloten ketenaanpak voor het transport en de verwerking van afval met pfas-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