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089-13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8 089<text:tab/>Gezondheid en milieu</text:h>
      <text:h text:style-name="ifm_p_font.bold_size.9.06pt_mt.18.8mm_indent.-58.5mm_ifm" text:outline-level="1">Nr. 139
      <text:tab/>MOTIE VAN HET LID LAÇIN C.S.</text:h>
      <text:p text:style-name="ifm_p_ifm">Voorgesteld 19 juni 2019</text:p>
      <text:p text:style-name="ifm_p_mt.3.76mm_ifm">De Kamer,</text:p>
      <text:p text:style-name="ifm_p_mt.3.76mm_ifm">gehoord de beraadslaging,</text:p>
      <text:p text:style-name="ifm_p_mt.3.76mm_ifm">constaterende dat uit het RIVM-onderzoek naar de grafietregens is gebleken dat deze PAK's bevatten en de geschatte blootstelling ongewenst is voor de gezondheid;</text:p>
      <text:p text:style-name="ifm_p_mt.3.76mm_ifm">overwegende dat er geen onderzoek is gedaan naar blootstelling aan door grafietregen verontreinigde lucht en gewassen en producten uit Wijk aan Zee;</text:p>
      <text:p text:style-name="ifm_p_mt.3.76mm_ifm">overwegende dat blootstelling aan grafietregens op verschillende manieren plaatsvindt en de gevolgen voor de gezondheid groter kunnen zijn dan blijkt uit dit onderzoek;</text:p>
      <text:p text:style-name="ifm_p_mt.3.76mm_ifm">verzoekt de regering, om het RIVM opdracht te geven voor onderzoek naar blootstelling aan grafietregens in alle vormen en de uitkomsten van dit onderzoek met de Kamer te delen,</text:p>
      <text:p text:style-name="ifm_p_mt.3.76mm_ifm">en gaat over tot de orde van de dag.</text:p>
      <text:p text:style-name="ifm_p_mt.3.76mm_ifm">Laçin</text:p>
      <text:p text:style-name="ifm_p_ifm">Kröger</text:p>
      <text:p text:style-name="ifm_p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8 089, nr. 1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8 089, nr. 1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zondheid en milieu; Motie; Motie van het lid Laçin c.s. over onderzoek naar de gevolgen van blootstelling aan grafietregens</dc:title>
    <meta:user-defined meta:name="OVERHEIDop.ParlID/DC.identifier">kst-28089-139</meta:user-defined>
    <meta:user-defined meta:name="OVERHEIDop.ondernummer">139</meta:user-defined>
    <meta:user-defined meta:name="DCTERMS.W3CDTF/DCTERMS.available">2019-06-20</meta:user-defined>
    <meta:user-defined meta:name="OVERHEIDop.KamerstukTypen/DC.type">Motie</meta:user-defined>
    <meta:user-defined meta:name="OVERHEIDop.dossiernummer">28089</meta:user-defined>
    <meta:user-defined meta:name="OVERHEIDop.documenttitel">Motie van het lid Laçin c.s. over onderzoek naar de gevolgen van blootstelling aan grafietregens</meta:user-defined>
    <meta:user-defined meta:name="OVERHEIDop.Parlementair/DC.type">Kamerstuk</meta:user-defined>
    <meta:user-defined meta:name="OVERHEIDop.indiener">F.P. Wassenberg</meta:user-defined>
    <meta:user-defined meta:name="OVERHEIDop.indiener">S.C. Kröger</meta:user-defined>
    <meta:user-defined meta:name="OVERHEIDop.indiener">C. Laçin</meta:user-defined>
    <meta:user-defined meta:name="OVERHEIDop.vergaderjaar">2018-2019</meta:user-defined>
    <meta:user-defined meta:name="OVERHEIDop.dossiertitel">Gezondheid en milieu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zondheid en milieu; Motie; Motie van het lid Laçin c.s. over onderzoek naar de gevolgen van blootstelling aan grafietregen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19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