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13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138
      <text:tab/>MOTIE VAN DE LEDEN LAÇIN EN KRÖGER</text:h>
      <text:p text:style-name="ifm_p_ifm">Voorgesteld 19 juni 2019</text:p>
      <text:p text:style-name="ifm_p_mt.3.76mm_ifm">De Kamer,</text:p>
      <text:p text:style-name="ifm_p_mt.3.76mm_ifm">gehoord de beraadslaging,</text:p>
      <text:p text:style-name="ifm_p_mt.3.76mm_ifm">constaterende dat er eerder onderzoek is gedaan naar asbest in een deel van publieke gebouwen;</text:p>
      <text:p text:style-name="ifm_p_mt.3.76mm_ifm">overwegende dat asbest in overheids- en publieke gebouwen ongewenst is en gevaren voor de gezondheid kan opleveren:</text:p>
      <text:p text:style-name="ifm_p_mt.3.76mm_ifm">verzoekt de regering, om het eerdere onderzoek naar asbest uit te breiden naar alle overheids- en publieke gebouwen en de Kamer hierover te informeren voor het einde van 2019,</text:p>
      <text:p text:style-name="ifm_p_mt.3.76mm_ifm">en gaat over tot de orde van de dag.</text:p>
      <text:p text:style-name="ifm_p_mt.3.76mm_ifm">Laçi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089, nr. 1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089, nr. 1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Motie; Motie van de leden Laçin en Kröger over onderzoek naar asbest uitbreiden naar alle overheidsgebouwen</dc:title>
    <meta:user-defined meta:name="OVERHEIDop.ParlID/DC.identifier">kst-28089-138</meta:user-defined>
    <meta:user-defined meta:name="OVERHEIDop.ondernummer">138</meta:user-defined>
    <meta:user-defined meta:name="DCTERMS.W3CDTF/DCTERMS.available">2019-06-20</meta:user-defined>
    <meta:user-defined meta:name="OVERHEIDop.KamerstukTypen/DC.type">Motie</meta:user-defined>
    <meta:user-defined meta:name="OVERHEIDop.dossiernummer">28089</meta:user-defined>
    <meta:user-defined meta:name="OVERHEIDop.documenttitel">Motie van de leden Laçin en Kröger over onderzoek naar asbest uitbreiden naar alle overheidsgebouwen</meta:user-defined>
    <meta:user-defined meta:name="OVERHEIDop.Parlementair/DC.type">Kamerstuk</meta:user-defined>
    <meta:user-defined meta:name="OVERHEIDop.indiener">S.C. Kröger</meta:user-defined>
    <meta:user-defined meta:name="OVERHEIDop.indiener">C. Laçin</meta:user-defined>
    <meta:user-defined meta:name="OVERHEIDop.vergaderjaar">2018-2019</meta:user-defined>
    <meta:user-defined meta:name="OVERHEIDop.dossiertitel">Gezondheid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zondheid en milieu; Motie; Motie van de leden Laçin en Kröger over onderzoek naar asbest uitbreiden naar alle overheidsgebouw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