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37
      <text:tab/>MOTIE VAN HET LID LAÇIN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het wetsvoorstel voor een verbod op asbestdaken is verworpen door de Eerste Kamer;</text:p>
      <text:p text:style-name="ifm_p_mt.3.76mm_ifm">overwegende dat het grootste bezwaar op het wetsvoorstel de betaalbaarheid van het saneren van asbestdaken was;</text:p>
      <text:p text:style-name="ifm_p_mt.3.76mm_ifm">overwegende dat het advies van de Gezondheidsraad blijft staan waarin geconstateerd wordt dat asbest een gevaarlijke stof is met grote gevolgen voor de gezondheid;</text:p>
      <text:p text:style-name="ifm_p_mt.3.76mm_ifm">overwegende dat de Staatssecretaris heeft uitgesproken om snel aan tafel te gaan met verschillende overheden om de vaart erin te houden;</text:p>
      <text:p text:style-name="ifm_p_mt.3.76mm_ifm">verzoekt de regering, om bij het vormen van een nieuw wetsvoorstel voor een asbestdakenverbod alle vormen van financiering door de rijksoverheid te overwegen en te onderzoek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over alle vormen van overheidsfinanciering betrekken bij het asbestdakenverbod</dc:title>
    <meta:user-defined meta:name="OVERHEIDop.ParlID/DC.identifier">kst-28089-137</meta:user-defined>
    <meta:user-defined meta:name="OVERHEIDop.ondernummer">137</meta:user-defined>
    <meta:user-defined meta:name="DCTERMS.W3CDTF/DCTERMS.available">2019-06-20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Laçin over alle vormen van overheidsfinanciering betrekken bij het asbestdakenverbod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over alle vormen van overheidsfinanciering betrekken bij het asbestdaken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