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33
      <text:tab/>MOTIE VAN HET LID VAN EIJS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constaterende dat Chemours illegaal stoffen loost zoals GenX en PFOA;</text:p>
      <text:p text:style-name="ifm_p_mt.3.76mm_ifm">constaterende dat de Minister van Infrastructuur en Waterstaat voornemens is dit illegaal lozen op te lossen door Chemours een vergunning te verlenen;</text:p>
      <text:p text:style-name="ifm_p_mt.3.76mm_ifm">overwegende dat het nog onduidelijk is wat een veilige blootstelling aan PFAS-stoffen is en dat de EFSA eind dit jaar haar conclusies presenteert over de normstelling van PFAS die mogelijk vijftien keer hoger is dan de huidige RIVM-norm voor PFAS;</text:p>
      <text:p text:style-name="ifm_p_mt.3.76mm_ifm">overwegende dat het verlenen van de vergunning voor het direct lozen van PFAS bijdraagt aan het mogelijk overschrijden van een toekomstige norm van PFAS;</text:p>
      <text:p text:style-name="ifm_p_mt.3.76mm_ifm">verzoekt de regering, om alle mogelijke juridische opties te verkennen om de vergunning niet te verlenen, ook in het licht van mogelijk nieuwe EFSA-norm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Van Eijs over mogelijke juridische opties om de vergunning niet te verlenen</dc:title>
    <meta:user-defined meta:name="OVERHEIDop.ParlID/DC.identifier">kst-28089-133</meta:user-defined>
    <meta:user-defined meta:name="OVERHEIDop.ondernummer">133</meta:user-defined>
    <meta:user-defined meta:name="DCTERMS.W3CDTF/DCTERMS.available">2019-05-17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Van Eijs over mogelijke juridische opties om de vergunning niet te verlenen</meta:user-defined>
    <meta:user-defined meta:name="OVERHEIDop.Parlementair/DC.type">Kamerstuk</meta:user-defined>
    <meta:user-defined meta:name="OVERHEIDop.indiener">J.M. van Eijs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Van Eijs over mogelijke juridische opties om de vergunning niet te verl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