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32
      <text:tab/>MOTIE VAN HET LID VAN BRENK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overwegende dat de vergunning van Chemours voor indirecte lozing van GenX op het riool wordt afgebouwd naar maximaal 20 kilo per jaar in 2021;</text:p>
      <text:p text:style-name="ifm_p_mt.3.76mm_ifm">overwegende dat Rijkswaterstaat voornemens is een vergunning te verlenen voor directe lozing van GenX op het riool van maximaal 5 kilo per jaar;</text:p>
      <text:p text:style-name="ifm_p_mt.3.76mm_ifm">overwegende dat drinkwaterbedrijf Oasen heeft aangegeven dat met deze vergunning voor directe lozing, de vergunde indirecte lozing met 5 kilo moet dalen om geen risico te lopen op een concentratie GenX boven de norm;</text:p>
      <text:p text:style-name="ifm_p_mt.3.76mm_ifm">overwegende dat stoffen als GenX in beginsel niet thuishoren in drinkwaterbronnen;</text:p>
      <text:p text:style-name="ifm_p_mt.3.76mm_ifm">verzoekt de regering, bij vergunning van directe lozing van 5 kilo GenX, de vergunde indirecte lozing met 5 kilo te verlag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an Brenk over de vergunning van directe lozing van 5 kilo GenX</dc:title>
    <meta:user-defined meta:name="OVERHEIDop.ParlID/DC.identifier">kst-28089-132</meta:user-defined>
    <meta:user-defined meta:name="OVERHEIDop.ondernummer">132</meta:user-defined>
    <meta:user-defined meta:name="DCTERMS.W3CDTF/DCTERMS.available">2019-05-17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Brenk over de vergunning van directe lozing van 5 kilo GenX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Van Brenk over de vergunning van directe lozing van 5 kilo Gen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