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29
      <text:tab/>MOTIE VAN DE LEDEN KRÖGER EN VAN EIJS</text:h>
      <text:p text:style-name="ifm_p_ifm">Voorgesteld 16 mei 2019</text:p>
      <text:p text:style-name="ifm_p_mt.3.76mm_ifm">De Kamer,</text:p>
      <text:p text:style-name="ifm_p_mt.3.76mm_ifm">gehoord de beraadslaging,</text:p>
      <text:p text:style-name="ifm_p_mt.3.76mm_ifm">overwegende dat er zorgen bestaan over potentieel zeer zorgwekkende stoffen die als bijproduct kunnen ontstaan in het productieproces van chemische stoffen en/of als afbraakproduct na de lozing;</text:p>
      <text:p text:style-name="ifm_p_mt.3.76mm_ifm">constaterende dat de mogelijke afbraakproducten van potentieel ZZS-stoffen op dit moment nog niet betrokken worden bij de vergunningverlening voor emissies naar water, lucht en bodem;</text:p>
      <text:p text:style-name="ifm_p_mt.3.76mm_ifm">overwegende dat het geval van GenX laat zien dat andere PFAS-stoffen met vergelijkbare eigenschappen als de ZZS PFOA als afbraakproduct in het water kunnen ontstaan;</text:p>
      <text:p text:style-name="ifm_p_mt.3.76mm_ifm">verzoekt de regering, om het RIVM om advies te vragen over de wenselijkheid van nader onderzoek en monitoring omtrent zeer zorgwekkende stoffen die onbedoeld of ongewild tijdens of na het productieproces ontstaan en vervolgens in ons milieu terechtkomen,</text:p>
      <text:p text:style-name="ifm_p_mt.3.76mm_ifm">en gaat over tot de orde van de dag.</text:p>
      <text:p text:style-name="ifm_p_mt.3.76mm_ifm">Kröger</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29<text:tab/><text:page-number text:select-page="current"/></text:p>
      </style:footer>
    </style:master-page>
    <style:master-page xmlns:sdu-fn="http://schema.sdu.nl/2011/07/functions" style:name="Landscape" style:page-layout-name="landscape-margin-text">
      <style:footer>
        <text:p text:style-name="footer">Tweede Kamer, vergaderjaar 2018-2019, 28 08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de leden Kröger en Van Eijs over nader onderzoek naar en monitoren van zeer zorgwekkende stoffen</dc:title>
    <meta:user-defined meta:name="OVERHEIDop.ParlID/DC.identifier">kst-28089-129</meta:user-defined>
    <meta:user-defined meta:name="OVERHEIDop.ondernummer">129</meta:user-defined>
    <meta:user-defined meta:name="DCTERMS.W3CDTF/DCTERMS.available">2019-05-17</meta:user-defined>
    <meta:user-defined meta:name="OVERHEIDop.KamerstukTypen/DC.type">Motie</meta:user-defined>
    <meta:user-defined meta:name="OVERHEIDop.dossiernummer">28089</meta:user-defined>
    <meta:user-defined meta:name="OVERHEIDop.documenttitel">Motie van de leden Kröger en Van Eijs over nader onderzoek naar en monitoren van zeer zorgwekkende stoffen</meta:user-defined>
    <meta:user-defined meta:name="OVERHEIDop.Parlementair/DC.type">Kamerstuk</meta:user-defined>
    <meta:user-defined meta:name="OVERHEIDop.indiener">J.M. van Eijs</meta:user-defined>
    <meta:user-defined meta:name="OVERHEIDop.indiener">S.C. Krög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de leden Kröger en Van Eijs over nader onderzoek naar en monitoren van zeer zorgwekkende stoffen</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