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24
      <text:tab/>MOTIE VAN HET LID LAÇIN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GenX en PFOA illegaal worden geloosd op de Beneden-Merwede;</text:p>
      <text:p text:style-name="ifm_p_mt.3.76mm_ifm">constaterende dat de Minister voornemens is deze illegale lozing te legaliseren middels een vergunning;</text:p>
      <text:p text:style-name="ifm_p_mt.3.76mm_ifm">overwegende dat inwoners van onder andere Sliedrecht, Papendrecht en Dordrecht zich grote zorgen maken om hun gezondheid en leefomgeving door lozingen van GenX en PFOA;</text:p>
      <text:p text:style-name="ifm_p_mt.3.76mm_ifm">van mening dat het overtreden van regels niet beloond kan en mag worden met het legaliseren van de overtreding;</text:p>
      <text:p text:style-name="ifm_p_mt.3.76mm_ifm">roept de Minister op, om geen aanvullende vergunning aan Chemours te verlenen voor het lozen van GenX en PFOA op de Beneden-Merwede en overtredingen zoals het illegaal lozen van GenX en PFOA aan te pakk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c.s. over geen aanvullende vergunning verlenen aan Chemours</dc:title>
    <meta:user-defined meta:name="OVERHEIDop.ParlID/DC.identifier">kst-28089-124</meta:user-defined>
    <meta:user-defined meta:name="OVERHEIDop.ondernummer">124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c.s. over geen aanvullende vergunning verlenen aan Chemours</meta:user-defined>
    <meta:user-defined meta:name="OVERHEIDop.Parlementair/DC.type">Kamerstuk</meta:user-defined>
    <meta:user-defined meta:name="OVERHEIDop.indiener">C.M. van Brenk</meta:user-defined>
    <meta:user-defined meta:name="OVERHEIDop.indiener">S.C. Kröger</meta:user-defined>
    <meta:user-defined meta:name="OVERHEIDop.indiener">F.P. Wassenberg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c.s. over geen aanvullende vergunning verlenen aan Chemo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