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20<text:tab/>BRIEF VAN DE MINISTER VOOR BUITENLANDSE HANDEL EN ONTWIKKELINGSSAMENWERKING</text:h>
      <text:p text:style-name="ifm_p_mt.3.76mm_ifm">Aan de Voorzitter van de Tweede Kamer der Staten-Generaal</text:p>
      <text:p text:style-name="ifm_p_mt.3.76mm_ifm">Den Haag, 11 februari 2019</text:p>
      <text:p text:style-name="ifm_p_mt.3.76mm_ifm">Naar aanleiding van uw overleg met Staatssecretaris van Veldhoven van Infrastructuur en Waterstaat tijdens een VAO op 7 februari jl. (Handelingen II 2018/19, nr. 51, VAO Externe veiligheid) en in reactie op de motie van de leden van der Lee en Kröger (Kamerstuk 28 089, nr. 118) informeer ik u als volgt.</text:p>
      <text:p text:style-name="ifm_p_mt.3.76mm_ifm">Het kabinet heeft mede naar aanleiding van overleg met uw Kamer (Aanhangsel Handelingen II 2016/17, nr. 480) met het VN Milieuprogramma (UNEP) het Partnership for Clean Fuels and Vehicles geïnitieerd, waarvan UNEP ook het secretariaat voert. Dit partnerschap heeft met succes in een aantal landen lood in benzine uitgefaseerd en zet zich in om zwavel in diesel uit te bannen in combinatie met standaarden voor schonere voertuigen.</text:p>
      <text:p text:style-name="ifm_p_mt.3.76mm_ifm">Deze samenwerking met UNEP heeft tot nu toe geresulteerd in een verbod op de import van zwavelrijke diesel en benzine door drie West-Afrikaanse landen: Ghana, Benin en Nigeria. Daarnaast zijn, met financiële steun van Nederland aan UNEP en technische assistentie van UNEP, de landen van ECOWAS in december 2018 -op technisch niveau- gezamenlijk nieuwe standaarden voor lage zwavelnormen voor zowel diesel als benzine overeengekomen, alsmede voor voertuigen (bussen en personenauto’s). Later dit jaar zal daarover op politiek niveau een besluit genomen worden met als uitgangspunt het geheel goed te keuren voor verplichte invoering vanaf 1 januari 2020.</text:p>
      <text:p text:style-name="ifm_p_mt.3.76mm_ifm">Het kabinet acht de samenwerking met UNEP een effectieve manier om de import van vervuilde brandstof door ontwikkelingslanden tegen te gaan en beoogt de samenwerking met UNEP op dit vlak voort te zetten. Zo zal het onderwerp aan bod komen tijdens de UN Environment Assembly van 11-15 maart a.s. in Nairobi, in een High Level Segment-sessie gericht op innovatieve oplossingen voor milieuuitdagingen en duurzame consumptie en productie.</text:p>
      <text:p text:style-name="ifm_p_mt.3.76mm_ifm">Hoewel ik de geest van de motie deel, ontraad ik derhalve de motie van de leden van der Lee en Kröger, waarin de regering wordt verzocht om zelf een samenwerkingsproject op te zetten dat landen praktische ondersteuning biedt bij het ontwikkelen en handhaven van de nodigde wet en regelgeving ter voorkoming van de import van vervuilde brandstof.</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20<text:tab/><text:page-number text:select-page="current"/></text:p>
      </style:footer>
    </style:master-page>
    <style:master-page xmlns:sdu-fn="http://schema.sdu.nl/2011/07/functions" style:name="Landscape" style:page-layout-name="landscape-margin-text">
      <style:footer>
        <text:p text:style-name="footer">Tweede Kamer, vergaderjaar 2018-2019, 28 08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Reactie op motie van de leden Van der Lee en Kröger over ondersteunen van Afrikaanse landen bij wet- en regelgeving op milieugebied</dc:title>
    <meta:user-defined meta:name="OVERHEIDop.ParlID/DC.identifier">kst-28089-120</meta:user-defined>
    <meta:user-defined meta:name="OVERHEIDop.ondernummer">120</meta:user-defined>
    <meta:user-defined meta:name="DCTERMS.W3CDTF/DCTERMS.available">2019-02-15</meta:user-defined>
    <meta:user-defined meta:name="OVERHEIDop.KamerstukTypen/DC.type">Brief</meta:user-defined>
    <meta:user-defined meta:name="OVERHEIDop.dossiernummer">28089</meta:user-defined>
    <meta:user-defined meta:name="OVERHEIDop.adviesRvS"/>
    <meta:user-defined meta:name="OVERHEIDop.documenttitel">Reactie op motie van de leden Van der Lee en Kröger over ondersteunen van Afrikaanse landen bij wet- en regelgeving op milieugebied</meta:user-defined>
    <meta:user-defined meta:name="OVERHEIDop.Parlementair/DC.type">Kamerstuk</meta:user-defined>
    <meta:user-defined meta:name="OVERHEIDop.indiener">S.A.M. Kaag</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motie van de leden Van der Lee en Kröger over ondersteunen van Afrikaanse landen bij wet- en regelgeving op milieugebied</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