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13
      <text:tab/>MOTIE VAN HET LID LAÇIN 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232 talkhoudende make-upproducten zijn getest op aanwezigheid van asbest;</text:p>
      <text:p text:style-name="ifm_p_mt.3.76mm_ifm">constaterende dat er verschillende manieren zijn om deze test uit te voeren;</text:p>
      <text:p text:style-name="ifm_p_mt.3.76mm_ifm">constaterende dat 7 van de 232 producten nader zijn getest met een speciale voorbewerking;</text:p>
      <text:p text:style-name="ifm_p_mt.3.76mm_ifm">overwegende dat de test met voorbewerking een nauwkeuriger beeld geeft van de aanwezigheid van asbest in make-upproducten;</text:p>
      <text:p text:style-name="ifm_p_mt.3.76mm_ifm">verzoekt de regering, om de overige 225 producten ook op deze manier te laten testen en de Kamer te informeren over de resultat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over make-upproducten testen op asbest</dc:title>
    <meta:user-defined meta:name="OVERHEIDop.ParlID/DC.identifier">kst-28089-113</meta:user-defined>
    <meta:user-defined meta:name="OVERHEIDop.ondernummer">113</meta:user-defined>
    <meta:user-defined meta:name="DCTERMS.W3CDTF/DCTERMS.available">2019-02-08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Laçin over make-upproducten testen op asbest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over make-upproducten testen op asb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