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11
      <text:tab/>MOTIE VAN HET LID VON MARTELS </text:h>
      <text:p text:style-name="ifm_p_ifm">Voorgesteld 7 februari 2019</text:p>
      <text:p text:style-name="ifm_p_mt.3.76mm_ifm">De Kamer,</text:p>
      <text:p text:style-name="ifm_p_mt.3.76mm_ifm">gehoord de beraadslaging,</text:p>
      <text:p text:style-name="ifm_p_mt.3.76mm_ifm">constaterende dat het kabinet succesvol is bij het versnellen van de aanpak sanering asbestdaken;</text:p>
      <text:p text:style-name="ifm_p_mt.3.76mm_ifm">constaterende dat daardoor het beschikbare budget voor de aanjaagsubsidie eerder op is dan gepland;</text:p>
      <text:p text:style-name="ifm_p_mt.3.76mm_ifm">overwegende dat circa 1.500 aanvragers in 2018 nog wel een subsidie hadden aangevraagd, maar daarvoor niet meer in aanmerking kwamen omdat de subsidie op het moment van toekenning niet meer beschikbaar bleek;</text:p>
      <text:p text:style-name="ifm_p_mt.3.76mm_ifm">verzoekt de regering, te onderzoeken of het mogelijk is om deze specifieke groep alsnog tegemoet te komen;</text:p>
      <text:p text:style-name="ifm_p_ifm">verzoekt de regering tevens daarover de Kamer op korte termijn te informeren,</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11<text:tab/><text:page-number text:select-page="current"/></text:p>
      </style:footer>
    </style:master-page>
    <style:master-page xmlns:sdu-fn="http://schema.sdu.nl/2011/07/functions" style:name="Landscape" style:page-layout-name="landscape-margin-text">
      <style:footer>
        <text:p text:style-name="footer">Tweede Kamer, vergaderjaar 2018-2019, 28 08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Von Martels over toch een subsidie voor sanering van asbestdaken</dc:title>
    <meta:user-defined meta:name="OVERHEIDop.ParlID/DC.identifier">kst-28089-111</meta:user-defined>
    <meta:user-defined meta:name="OVERHEIDop.ondernummer">111</meta:user-defined>
    <meta:user-defined meta:name="DCTERMS.W3CDTF/DCTERMS.available">2019-02-08</meta:user-defined>
    <meta:user-defined meta:name="OVERHEIDop.KamerstukTypen/DC.type">Motie</meta:user-defined>
    <meta:user-defined meta:name="OVERHEIDop.dossiernummer">28089</meta:user-defined>
    <meta:user-defined meta:name="OVERHEIDop.adviesRvS"/>
    <meta:user-defined meta:name="OVERHEIDop.documenttitel">Motie van het lid Von Martels over toch een subsidie voor sanering van asbestdaken</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Von Martels over toch een subsidie voor sanering van asbestdaken</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