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12.26pt_mt.7.52mm_indent.-58.5mm_ifm" text:outline-level="1">30 175<text:tab/>Luchtkwaliteit</text:h>
      <text:h text:style-name="ifm_p_font.bold_size.9.06pt_mt.18.8mm_indent.-58.5mm_ifm" text:outline-level="1">Nr. 101
      <text:tab/>MOTIE VAN HET LID TEUNISSEN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op de website van de rijksoverheid het stoken van houtkorrels wordt aangemerkt als «klimaatvriendelijk»;</text:p>
      <text:p text:style-name="ifm_p_mt.3.76mm_ifm">overwegende dat bij het stoken van houtkorrels meer CO<text:span text:style-name="ifm_span_font.subscript_ifm">2</text:span> vrijkomt dan bij het stoken van fossiele brandstoffen;</text:p>
      <text:p text:style-name="ifm_p_mt.3.76mm_ifm">overwegende dat bij het stoken van houtkorrels ook fijnstof vrijkomt;</text:p>
      <text:p text:style-name="ifm_p_mt.3.76mm_ifm">overwegende dat het stoken van houtkorrels kan leiden tot ontbossing en verlies van biodiversiteit;</text:p>
      <text:p text:style-name="ifm_p_mt.3.76mm_ifm">verzoekt de regering, om het stoken van houtkorrels in de communicatie van de rijksoverheid niet langer aan te merken als klimaatvriendelijk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Teunissen over het stoken van houtkorrels niet aanmerken als klimaatvriendelijk in de communicatie van de rijksoverheid</dc:title>
    <meta:user-defined meta:name="OVERHEIDop.ParlID/DC.identifier">kst-28089-101</meta:user-defined>
    <meta:user-defined meta:name="OVERHEIDop.ondernummer">101</meta:user-defined>
    <meta:user-defined meta:name="DCTERMS.W3CDTF/DCTERMS.available">2019-01-17</meta:user-defined>
    <meta:user-defined meta:name="OVERHEIDop.KamerstukTypen/DC.type">Motie</meta:user-defined>
    <meta:user-defined meta:name="OVERHEIDop.dossiernummer">28089;30175</meta:user-defined>
    <meta:user-defined meta:name="OVERHEIDop.adviesRvS"/>
    <meta:user-defined meta:name="OVERHEIDop.documenttitel">Motie van het lid Teunissen over het stoken van houtkorrels niet aanmerken als klimaatvriendelijk in de communicatie van de rijksoverheid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Teunissen over het stoken van houtkorrels niet aanmerken als klimaatvriendelijk in de communicatie van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