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4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6<text:tab/>Huurbeleid </text:h>
      <text:h text:style-name="ifm_p_font.bold_size.9.06pt_mt.18.8mm_indent.-58.5mm_ifm" text:outline-level="1">Nr. 426
      <text:tab/>GEWIJZIGDE MOTIE VAN HET LID MOOIMAN TER VERVANGING VAN DIE GEDRUKT ONDER NR. 424</text:h>
      <text:p text:style-name="ifm_p_ifm">Voorgesteld 16 juni 2026</text:p>
      <text:p text:style-name="ifm_p_mt.3.76mm_ifm">De Kamer,</text:p>
      <text:p text:style-name="ifm_p_mt.3.76mm_ifm">gehoord de beraadslaging,</text:p>
      <text:p text:style-name="ifm_p_mt.3.76mm_ifm">constaterende dat tijdelijke huurcontracten voor studenten een maximale duur van twee jaar hebben en niet kunnen worden verlengd;</text:p>
      <text:p text:style-name="ifm_p_mt.3.76mm_ifm">overwegende dat de duur van een opleiding vaak langer bedraagt dan het huidige maximum en dat andere contractvormen niet altijd de oplossing bieden;</text:p>
      <text:p text:style-name="ifm_p_mt.3.76mm_ifm">verzoekt de regering om de mogelijkheid voor een eenmalige verlenging van twee jaar van de maximumtermijn van tijdelijke huurcontracten voor studenten mee te nemen in de aangekondigde verkenning naar tijdelijke huurcontracten, en de Kamer over de uitkomsten te informeren,</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6, nr. 426<text:tab/><text:page-number text:select-page="current"/></text:p>
      </style:footer>
    </style:master-page>
    <style:master-page xmlns:sdu-fn="http://schema.sdu.nl/2011/07/functions" style:name="Landscape" style:page-layout-name="landscape-margin-text">
      <style:footer>
        <text:p text:style-name="footer">Tweede Kamer, vergaderjaar 2025-2026, 27 926,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Motie (gewijzigd/nader); Gewijzigde motie van het lid Mooiman over de mogelijkheid voor een eenmalige verlenging van twee jaar van de maximumtermijn van tijdelijke huurcontracten voor studenten meenemen in de aangekondigde verkenning naar tijdelijke huurcontracten (t.v.v. 27926-424)</dc:title>
    <meta:user-defined meta:name="OVERHEIDop.ParlID/DC.identifier">kst-27926-426</meta:user-defined>
    <meta:user-defined meta:name="OVERHEIDop.ondernummer">426</meta:user-defined>
    <meta:user-defined meta:name="DCTERMS.W3CDTF/DCTERMS.available">2026-06-17</meta:user-defined>
    <meta:user-defined meta:name="OVERHEIDop.KamerstukTypen/DC.type">Motie</meta:user-defined>
    <meta:user-defined meta:name="OVERHEIDop.dossiernummer">27926</meta:user-defined>
    <meta:user-defined meta:name="OVERHEIDop.configuratie">https://repository.officiele-overheidspublicaties.nl/MasterConfiguraties/MC-OEP-Kamerstuk-Web/1.10/xml/MC-OEP-Kamerstuk-Web.xml</meta:user-defined>
    <meta:user-defined meta:name="OVERHEIDop.documenttitel">Gewijzigde motie van het lid Mooiman over de mogelijkheid voor een eenmalige verlenging van twee jaar van de maximumtermijn van tijdelijke huurcontracten voor studenten meenemen in de aangekondigde verkenning naar tijdelijke huurcontracten (t.v.v. 27926-424)</meta:user-defined>
    <meta:user-defined meta:name="OVERHEIDop.indiener">J. Mooiman</meta:user-defined>
    <meta:user-defined meta:name="OVERHEIDop.dossiertitel">H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Huurbeleid; Motie (gewijzigd/nader); Gewijzigde motie van het lid Mooiman over de mogelijkheid voor een eenmalige verlenging van twee jaar van de maximumtermijn van tijdelijke huurcontracten voor studenten meenemen in de aangekondigde verkenning naar tijdelijke huurcontracten (t.v.v. 27926-4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