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4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424
      <text:tab/>MOTIE VAN HET LID MOOIMAN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tijdelijke huurcontracten voor studenten een maximale duur van twee jaar hebben en niet kunnen worden verlengd;</text:p>
      <text:p text:style-name="ifm_p_mt.3.76mm_ifm">overwegende dat de duur van een opleiding vaak langer bedraagt dan het huidige maximum en dat andere contractvormen niet altijd de oplossing bieden;</text:p>
      <text:p text:style-name="ifm_p_mt.3.76mm_ifm">verzoekt de regering te bewerkstelligen dat de maximale duur van twee jaar voor een tijdelijk huurcontract voor studenten eenmalig kan worden verlengd met twee jaar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6, nr. 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6, nr. 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het lid Mooiman over de mogelijkheid om een tijdelijk huurcontract voor studenten eenmalig met twee jaar te verlengen</dc:title>
    <meta:user-defined meta:name="OVERHEIDop.ParlID/DC.identifier">kst-27926-424</meta:user-defined>
    <meta:user-defined meta:name="OVERHEIDop.ondernummer">424</meta:user-defined>
    <meta:user-defined meta:name="DCTERMS.W3CDTF/DCTERMS.available">2026-06-11</meta:user-defined>
    <meta:user-defined meta:name="OVERHEIDop.KamerstukTypen/DC.type">Motie</meta:user-defined>
    <meta:user-defined meta:name="OVERHEIDop.dossiernummer">279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de mogelijkheid om een tijdelijk huurcontract voor studenten eenmalig met twee jaar te verlengen</meta:user-defined>
    <meta:user-defined meta:name="OVERHEIDop.indiener">J. Mooiman</meta:user-defined>
    <meta:user-defined meta:name="OVERHEIDop.dossiertitel">H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Huurbeleid; Motie; Motie van het lid Mooiman over de mogelijkheid om een tijdelijk huurcontract voor studenten eenmalig met twee jaar te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