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4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423
      <text:tab/>MOTIE VAN HET LID MOOIMAN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gemeenten in sommige gevallen aanvullende eisen en bepalingen stellen boven op de landelijke kaders voor regulering van de middenhuursector;</text:p>
      <text:p text:style-name="ifm_p_mt.3.76mm_ifm">overwegende dat het van belang is inzicht te hebben in de effecten van lokale bovenwettelijke eisen en bepalingen op de middenhuursector;</text:p>
      <text:p text:style-name="ifm_p_mt.3.76mm_ifm">verzoekt de regering om te onderzoeken in hoeverre lokale bovenwettelijke eisen en bepalingen de beschikbaarheid en toegankelijkheid van woningen in de middenhuursector beïnvloeden,</text:p>
      <text:p text:style-name="ifm_p_mt.3.76mm_ifm">en gaat over tot de orde van de dag.</text:p>
      <text:p text:style-name="ifm_p_mt.3.76mm_ifm">M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6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6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; Motie van het lid Mooiman over de invloed van lokale eisen op de beschikbaarheid en toegankelijkheid van woningen in de middenhuursector</dc:title>
    <meta:user-defined meta:name="OVERHEIDop.ParlID/DC.identifier">kst-27926-423</meta:user-defined>
    <meta:user-defined meta:name="OVERHEIDop.ondernummer">423</meta:user-defined>
    <meta:user-defined meta:name="DCTERMS.W3CDTF/DCTERMS.available">2026-06-11</meta:user-defined>
    <meta:user-defined meta:name="OVERHEIDop.KamerstukTypen/DC.type">Motie</meta:user-defined>
    <meta:user-defined meta:name="OVERHEIDop.dossiernummer">279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over de invloed van lokale eisen op de beschikbaarheid en toegankelijkheid van woningen in de middenhuursector</meta:user-defined>
    <meta:user-defined meta:name="OVERHEIDop.indiener">J. Mooiman</meta:user-defined>
    <meta:user-defined meta:name="OVERHEIDop.dossiertitel">H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Huurbeleid; Motie; Motie van het lid Mooiman over de invloed van lokale eisen op de beschikbaarheid en toegankelijkheid van woningen in de middenhuur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