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22
      <text:tab/>MOTIE VAN HET LID MOOIMAN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evaluatie van de Wet betaalbare huur gepland staat voor 2027;</text:p>
      <text:p text:style-name="ifm_p_mt.3.76mm_ifm">overwegende dat het van belang is om tijdig inzicht te krijgen in zowel de beoogde als onbedoelde effecten van deze wet;</text:p>
      <text:p text:style-name="ifm_p_mt.3.76mm_ifm">verzoekt de regering om nog dit jaar te komen met de evaluatie van de Wet betaalbare huur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het lid Mooiman over de Wet betaalbare huur dit jaar nog evalueren</dc:title>
    <meta:user-defined meta:name="OVERHEIDop.ParlID/DC.identifier">kst-27926-422</meta:user-defined>
    <meta:user-defined meta:name="OVERHEIDop.ondernummer">422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de Wet betaalbare huur dit jaar nog evalueren</meta:user-defined>
    <meta:user-defined meta:name="OVERHEIDop.indiener">J. Mooiman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het lid Mooiman over de Wet betaalbare huur dit jaar nog eval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