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20
      <text:tab/>MOTIE VAN HET LID NOBEL C.S.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voor middenhuurwoningen een minimale instandhoudingstermijn van tien jaar wordt voorgesteld, maar geen maximale termijn;</text:p>
      <text:p text:style-name="ifm_p_mt.3.76mm_ifm">overwegende dat hierdoor verschillen kunnen ontstaan in de wijze waarop gemeenten instandhoudingstermijnen voor middenhuurwoningen toepassen;</text:p>
      <text:p text:style-name="ifm_p_mt.3.76mm_ifm">overwegende dat een evenwichtige instandhoudingstermijn van belang is voor de financiële haalbaarheid van nieuwe middenhuurprojecten en daarmee voor de realisatie van voldoende middenhuurwoningen;</text:p>
      <text:p text:style-name="ifm_p_mt.3.76mm_ifm">overwegende dat duidelijke en voorspelbare landelijke kaders bijdragen aan uitvoerbaarheid voor gemeenten en investeringszekerheid voor professionele verhuurders, zoals institutionele beleggers;</text:p>
      <text:p text:style-name="ifm_p_mt.3.76mm_ifm">verzoekt de regering een landelijke maximumtermijn te onderzoeken voor de instandhouding van middenhuurwoningen,</text:p>
      <text:p text:style-name="ifm_p_mt.3.76mm_ifm">en gaat over tot de orde van de dag.</text:p>
      <text:p text:style-name="ifm_p_mt.3.76mm_ifm">Nobel</text:p>
      <text:p text:style-name="ifm_p_ifm">Clemminck</text:p>
      <text:p text:style-name="ifm_p_ifm">St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Nobel c.s. over een landelijke maximumtermijn onderzoeken voor de instandhouding van middenhuurwoningen</dc:title>
    <meta:user-defined meta:name="OVERHEIDop.ParlID/DC.identifier">kst-27926-420</meta:user-defined>
    <meta:user-defined meta:name="OVERHEIDop.ondernummer">420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bel c.s. over een landelijke maximumtermijn onderzoeken voor de instandhouding van middenhuurwoningen</meta:user-defined>
    <meta:user-defined meta:name="OVERHEIDop.indiener">H.S. Steen</meta:user-defined>
    <meta:user-defined meta:name="OVERHEIDop.indiener">D.R.F. Clemminck</meta:user-defined>
    <meta:user-defined meta:name="OVERHEIDop.indiener">J.N.J. Nobel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Nobel c.s. over een landelijke maximumtermijn onderzoeken voor de instandhouding van midden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