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8
      <text:tab/>MOTIE VAN HET LID CLEMMINC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Minister erkent dat de WOZ-cap in het woningwaarderingsstelsel knelt, met name in gebieden met een hoge WOZ-waarden;</text:p>
      <text:p text:style-name="ifm_p_mt.3.76mm_ifm">overwegende dat het middenhuuraanbod onder druk staat en verhuurders steeds vaker woningen verkopen in plaats van blijven verhuren;</text:p>
      <text:p text:style-name="ifm_p_mt.3.76mm_ifm">overwegende dat de voorgestelde WOZ-prijsopslag een stap is, maar mogelijk onvoldoende is om het aanbod van middenhuur op peil te houden;</text:p>
      <text:p text:style-name="ifm_p_mt.3.76mm_ifm">verzoekt de regering de werking van de WOZ-cap verder te beperken dan nu is voorgesteld, bijvoorbeeld door de WOZ-waarde ruimer te laten meewegen in het WWS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Clemminck over de werking van de WOZ-cap verder beperken</dc:title>
    <meta:user-defined meta:name="OVERHEIDop.ParlID/DC.identifier">kst-27926-418</meta:user-defined>
    <meta:user-defined meta:name="OVERHEIDop.ondernummer">418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de werking van de WOZ-cap verder beperken</meta:user-defined>
    <meta:user-defined meta:name="OVERHEIDop.indiener">D.R.F. Clemminck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Clemminck over de werking van de WOZ-cap verder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