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7
      <text:tab/>MOTIE VAN HET LID CLEMMINC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WWS-puntentabel momenteel jaarlijks wordt geïndexeerd op basis van de inflatie;</text:p>
      <text:p text:style-name="ifm_p_mt.3.76mm_ifm">overwegende dat het investeringsklimaat voor middenhuur onder druk staat en verhuurders steeds vaker woningen uitponden;</text:p>
      <text:p text:style-name="ifm_p_mt.3.76mm_ifm">overwegende dat hogere indexering van de WWS-puntentabel kan bijdragen aan een beter rendement en daarmee aan het behoud van middenhuurwoningen;</text:p>
      <text:p text:style-name="ifm_p_mt.3.76mm_ifm">verzoekt de regering de WWS-puntentabel voortaan jaarlijks te indexeren met de CPI plus 1%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Clemminck over de WWS-puntentabel jaarlijks indexeren met de CPI plus 1%</dc:title>
    <meta:user-defined meta:name="OVERHEIDop.ParlID/DC.identifier">kst-27926-417</meta:user-defined>
    <meta:user-defined meta:name="OVERHEIDop.ondernummer">417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de WWS-puntentabel jaarlijks indexeren met de CPI plus 1%</meta:user-defined>
    <meta:user-defined meta:name="OVERHEIDop.indiener">D.R.F. Clemminck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Clemminck over de WWS-puntentabel jaarlijks indexeren met de CPI plus 1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